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ddb7" officeooo:paragraph-rsid="0032de1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ddb7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32de1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1d5d7"/>
    </style:style>
    <style:style style:name="T5" style:family="text">
      <style:text-properties officeooo:rsid="0032de15"/>
    </style:style>
    <style:style style:name="T6" style:family="text">
      <style:text-properties officeooo:rsid="003396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1.609</text:span>/201<text:span text:style-name="T4">9</text:span></text:p>
      <text:p text:style-name="P11">Troca de lâmpada em iluminação pública na Rua <text:span text:style-name="T4">Araçatuba</text:span>, n<text:span text:style-name="T5">º</text:span> <text:span text:style-name="T4">294</text:span>, no Bairro <text:span text:style-name="T6">São</text:span> <text:span text:style-name="T4">Jorge</text:span>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Troca de lâmpada em iluminação pública na Rua <text:span text:style-name="T4">Araçatuba</text:span>, n<text:span text:style-name="T5">º</text:span> <text:span text:style-name="T4">294</text:span>, no Bairro <text:span text:style-name="T6">São Jorge</text:span>, a lâmpada está queimada, causando transtorno aos moradores, pois a região fica muito escura. </text:p>
      <text:p text:style-name="P7">Novo Hamburgo, <text:span text:style-name="T4">03 de maio</text:span> de 201<text:span text:style-name="T4">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39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