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80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0452c"/>
    </style:style>
    <style:style style:name="T9" style:family="text">
      <style:text-properties officeooo:rsid="004280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610</text:span>/201<text:span text:style-name="T7">9</text:span></text:p>
      <text:p text:style-name="P10">Recolhimento de <text:span text:style-name="T7">entulho na Rua Miguel Ângelo, na esquina com a Rua Joaquim de Oliveira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 na Rua Miguel Ângelo, na esquina com a Rua Joaquim de Oliveira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03 de mai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