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2640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27658"/>
    </style:style>
    <style:style style:name="T5" style:family="text">
      <style:text-properties officeooo:rsid="00258b53"/>
    </style:style>
    <style:style style:name="T6" style:family="text">
      <style:text-properties officeooo:rsid="002640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611</text:span>/201<text:span text:style-name="T5">9</text:span></text:p>
      <text:p text:style-name="P10">Poda de <text:span text:style-name="T4">á</text:span>rvore <text:span text:style-name="T4">na Rua Sapiranga, nº 84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de <text:span text:style-name="T4">á</text:span>rvore <text:span text:style-name="T4">na Rua Sapiranga, nº 840, no Bairro Canudos. pois os galhos estão caindo e obstruindo à passagem pela calçada.</text:span></text:p>
      <text:p text:style-name="P7">Novo Hamburgo, <text:span text:style-name="T5">03 de maio</text:span> 201<text:span text:style-name="T5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1:22:09.309340219</meta:print-date>
    <meta:document-statistic meta:table-count="0" meta:image-count="1" meta:object-count="0" meta:page-count="1" meta:paragraph-count="14" meta:word-count="143" meta:character-count="856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