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fddb7" officeooo:paragraph-rsid="0020f83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fddb7" officeooo:paragraph-rsid="003322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14213"/>
    </style:style>
    <style:style style:name="T5" style:family="text">
      <style:text-properties officeooo:rsid="003322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5">1.612</text:span>/201<text:span text:style-name="T4">9</text:span></text:p>
      <text:p text:style-name="P10">Troca de lâmpada em iluminação pública na Rua <text:span text:style-name="T4">Florença</text:span>, n<text:span text:style-name="T5">º</text:span> <text:span text:style-name="T4">136</text:span>, no Bairro Canudos. 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Troca de lâmpada em iluminação pública na Rua <text:span text:style-name="T4">Florença</text:span>, n<text:span text:style-name="T5">º</text:span> <text:span text:style-name="T4">136</text:span>, no Bairro Canudos, a lâmpada está queimada, causando transtorno aos moradores, pois a região fica muito escura. </text:p>
      <text:p text:style-name="P7">Novo Hamburgo, <text:span text:style-name="T4">03 de maio</text:span> de 201<text:span text:style-name="T4">9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3" meta:character-count="934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