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2f8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1ba91"/>
    </style:style>
    <style:style style:name="T8" style:family="text">
      <style:text-properties officeooo:rsid="0031d9db"/>
    </style:style>
    <style:style style:name="T9" style:family="text">
      <style:text-properties officeooo:rsid="0032f8a9"/>
    </style:style>
    <style:style style:name="T10" style:family="text">
      <style:text-properties officeooo:rsid="00352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614</text:span>/201<text:span text:style-name="T6">9</text:span></text:p>
      <text:p text:style-name="P12">Poda de árvore<text:span text:style-name="T6">s</text:span> <text:span text:style-name="T5">d</text:span>a Rua <text:span text:style-name="T7">Plutão, em frente ao </text:span>nº <text:span text:style-name="T8">165</text:span>, no <text:span text:style-name="T4">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6">s</text:span> <text:span text:style-name="T5">d</text:span>a Rua <text:span text:style-name="T7">Plutão, em frente ao </text:span>nº <text:span text:style-name="T8">165</text:span>, no <text:span text:style-name="T4">Bairro Boa Saúde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9">03 de mai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1" meta:character-count="953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9/tmp/mozilla_pamela-adler0/PROTOCOLAR/PROTOCOLAR/tmp/.broffice.org/3/user/template/modelo-2012.ott" meta:date="2014-03-06T13:16:53"/>
  </office:meta>
</office:document-meta>
</file>