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f2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5d828" officeooo:paragraph-rsid="0065d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7d6895" officeooo:paragraph-rsid="007d68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7f2cf2" officeooo:paragraph-rsid="007f2c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7f747b" officeooo:paragraph-rsid="007f74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7f8465" officeooo:paragraph-rsid="007f84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1f41a" officeooo:paragraph-rsid="0011f41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545c" officeooo:paragraph-rsid="006f091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100a85" officeooo:paragraph-rsid="002f60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53ee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6f18"/>
    </style:style>
    <style:style style:name="T3" style:family="text">
      <style:text-properties officeooo:rsid="00438c92"/>
    </style:style>
    <style:style style:name="T4" style:family="text">
      <style:text-properties officeooo:rsid="006ce992"/>
    </style:style>
    <style:style style:name="T5" style:family="text">
      <style:text-properties officeooo:rsid="006e362d"/>
    </style:style>
    <style:style style:name="T6" style:family="text">
      <style:text-properties officeooo:rsid="00788712"/>
    </style:style>
    <style:style style:name="T7" style:family="text">
      <style:text-properties officeooo:rsid="007af7d6"/>
    </style:style>
    <style:style style:name="T8" style:family="text">
      <style:text-properties officeooo:rsid="007f478e"/>
    </style:style>
    <style:style style:name="T9" style:family="text">
      <style:text-properties officeooo:rsid="007f952a"/>
    </style:style>
    <style:style style:name="T10" style:family="text">
      <style:text-properties officeooo:rsid="0082fa56"/>
    </style:style>
    <style:style style:name="T11" style:family="text">
      <style:text-properties officeooo:rsid="00843078"/>
    </style:style>
    <style:style style:name="T12" style:family="text">
      <style:text-properties officeooo:rsid="008ac4e1"/>
    </style:style>
    <style:style style:name="T13" style:family="text">
      <style:text-properties officeooo:rsid="008cb282"/>
    </style:style>
    <style:style style:name="T14" style:family="text">
      <style:text-properties officeooo:rsid="00953e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1.615</text:span>/201<text:span text:style-name="T4">9</text:span></text:p>
      <text:p text:style-name="P7"><text:span text:style-name="T14">Melhorias na Praça Pedro Alles, no Bairro Guarani.</text:span></text:p>
      <text:p text:style-name="P16">Solicita-se, após os trâmites regimentais, que seja enviada cópia da presente proposição ao Poder Executivo, para que realize as seguintes providências:</text:p>
      <text:p text:style-name="P9"/>
      <text:p text:style-name="P19"><text:span text:style-name="T14">Melhorias na Praça Pedro Alles, no Bairro Guarani. Fotos em anexo</text:span></text:p>
      <text:p text:style-name="P11">1- <text:span text:style-name="T9">Colocação e manutenção das p</text:span>edras que são usadas como trilhos;</text:p>
      <text:p text:style-name="P12">2- <text:span text:style-name="T8">Colocação de bebedouro;</text:span></text:p>
      <text:p text:style-name="P13">3- Limpeza das calhas no chão que são usadas como dreno, que estão cheias de grama e entulhos;</text:p>
      <text:p text:style-name="P14">4- <text:span text:style-name="T10">Conserto das cercas.</text:span></text:p>
      <text:p text:style-name="P14"/>
      <text:p text:style-name="P10">Estas melhorias v<text:span text:style-name="T13">ão</text:span> <text:span text:style-name="T13">deixar o local apto e </text:span>proporcionar aos frequentadores da <text:span text:style-name="T11">praça</text:span> maior <text:span text:style-name="T12">conforto.</text:span> </text:p>
      <text:p text:style-name="P15">Diante do exposto, solicito providências o mais breve possível. <text:s/></text:p>
      <text:p text:style-name="P18">Sabedores da atenção de Vossa Excelência aos reais anseios da comunidade, contamos com seu apoio neste pedido.</text:p>
      <text:p text:style-name="P18"/>
      <text:p text:style-name="P8">Novo Hamburgo, <text:span text:style-name="T6">06 de maio de </text:span>201<text:span text:style-name="T5">9</text:span>.</text:p>
      <text:p text:style-name="P17">Vereador <text:span text:style-name="T2">Cristiano Coller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3-05-02T11:46:18</meta:print-date>
    <meta:document-statistic meta:table-count="0" meta:image-count="1" meta:object-count="0" meta:page-count="1" meta:paragraph-count="22" meta:word-count="208" meta:character-count="1388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share/templates/ooo/common/CMNH/ped-provid.odt" meta:date="2013-04-10T13:34:07"/>
  </office:meta>
</office:document-meta>
</file>