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76ee" officeooo:paragraph-rsid="003aad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498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e76ee" officeooo:paragraph-rsid="0062a52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start" style:justify-single-word="false" fo:text-indent="2.499cm" style:auto-text-indent="false" style:page-number="auto" fo:background-color="transparent"/>
      <style:text-properties fo:font-variant="normal" fo:text-transform="none" fo:color="#000000" style:font-name="Linux Libertine" fo:font-size="13pt" fo:letter-spacing="normal" fo:language="pt" fo:country="BR" fo:font-style="normal" fo:font-weight="normal" officeooo:rsid="000894bb" officeooo:paragraph-rsid="00498bf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d1574"/>
    </style:style>
    <style:style style:name="T4" style:family="text">
      <style:text-properties officeooo:rsid="0038ea9f"/>
    </style:style>
    <style:style style:name="T5" style:family="text">
      <style:text-properties officeooo:rsid="003b8148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fo:font-size="12pt" style:font-size-asian="12pt" style:font-size-complex="12pt"/>
    </style:style>
    <style:style style:name="T8" style:family="text">
      <style:text-properties style:font-name="Nimbus Roman No9 L" fo:font-size="12pt" officeooo:rsid="004c5791" style:font-size-asian="12pt" style:font-size-complex="12pt"/>
    </style:style>
    <style:style style:name="T9" style:family="text">
      <style:text-properties style:font-name="Nimbus Roman No9 L" fo:font-size="12pt" officeooo:rsid="004d3914" style:font-size-asian="12pt" style:font-size-complex="12pt"/>
    </style:style>
    <style:style style:name="T10" style:family="text">
      <style:text-properties officeooo:rsid="0051ef06"/>
    </style:style>
    <style:style style:name="T11" style:family="text">
      <style:text-properties officeooo:rsid="0062a5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<text:s/>Nº <text:span text:style-name="T11">1.616</text:span>/201<text:span text:style-name="T10">9</text:span></text:p>
      <text:p text:style-name="P10"><text:span text:style-name="T11">Recolhimento de galhos e madeiras na Rua Wendelino Henrique Klaser, nos fundos da EMEF Imperatriz Leopoldina, no Bairro Ideal.</text:span>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1">Recolhimento de galhos e madeiras na Rua Wendelino Henrique Klaser, nos fundos da EMEF Imperatriz Leopoldina, no Bairro Ideal.</text:span> <text:s/></text:p>
      <text:p text:style-name="P14"><text:span text:style-name="T7">O lixo acumulado no local contribui para a proliferação de ratos e insetos, </text:span><text:span text:style-name="T8">e os </text:span><text:span text:style-name="T7">moradores pedem <text:s/></text:span><text:span text:style-name="T9">uma </text:span><text:span text:style-name="T7">solução para o problema.</text:span></text:p>
      <text:p text:style-name="P11"/>
      <text:p text:style-name="P7">Novo Hamburgo, <text:span text:style-name="T10">06 de maio de 2019.</text:span></text:p>
      <text:p text:style-name="P7"/>
      <text:p text:style-name="P7"/>
      <text:p text:style-name="P7"/>
      <text:p text:style-name="P8">Vereador <text:span text:style-name="T5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02T14:32:28.475220458</meta:print-date>
    <meta:document-statistic meta:table-count="0" meta:image-count="1" meta:object-count="0" meta:page-count="1" meta:paragraph-count="15" meta:word-count="171" meta:character-count="1062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tmp/.broffice.org/3/user/template/modelo-2012.ott" meta:date="2014-03-06T13:16:53"/>
  </office:meta>
</office:document-meta>
</file>