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76ee" officeooo:paragraph-rsid="003aad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98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e6a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6a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1574"/>
    </style:style>
    <style:style style:name="T4" style:family="text">
      <style:text-properties officeooo:rsid="0038ea9f"/>
    </style:style>
    <style:style style:name="T5" style:family="text">
      <style:text-properties officeooo:rsid="003b8148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style:font-size-asian="12pt" style:font-size-complex="12pt"/>
    </style:style>
    <style:style style:name="T8" style:family="text">
      <style:text-properties style:font-name="Nimbus Roman No9 L" fo:font-size="12pt" officeooo:rsid="0051ef06" style:font-size-asian="12pt" style:font-size-complex="12pt"/>
    </style:style>
    <style:style style:name="T9" style:family="text">
      <style:text-properties officeooo:rsid="0051ef06"/>
    </style:style>
    <style:style style:name="T10" style:family="text">
      <style:text-properties officeooo:rsid="005e6a27"/>
    </style:style>
    <style:style style:name="T11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Linux Libertine" fo:font-size="13pt" fo:letter-spacing="normal" fo:language="pt" fo:country="BR" fo:font-style="normal" officeooo:rsid="000894bb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pan text:style-name="T10">1.617</text:span>/201<text:span text:style-name="T9">9</text:span></text:p>
      <text:p text:style-name="P9"><text:span text:style-name="T10">Recolhimento de galhos na Rua Espumoso, na esquina com a Rua Guia Lopes, no Bairro Santo Afonso.</text:span> 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Recolhimento de galhos na Rua Espumoso, na esquina com a Rua Guia Lopes, no Bairro Santo Afonso. </text:span></text:p>
      <text:p text:style-name="P13">Novo Hamburgo, <text:span text:style-name="T9">06 de maio de 2019.</text:span></text:p>
      <text:p text:style-name="P7"/>
      <text:p text:style-name="P8">Vereador <text:span text:style-name="T5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6T10:03:44.467140126</meta:print-date>
    <meta:document-statistic meta:table-count="0" meta:image-count="1" meta:object-count="0" meta:page-count="1" meta:paragraph-count="14" meta:word-count="145" meta:character-count="875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