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5a4e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a3c52" officeooo:paragraph-rsid="0021879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825ba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5a4e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5863ed"/>
    </style:style>
    <style:style style:name="T5" style:family="text">
      <style:text-properties officeooo:rsid="006e411e"/>
    </style:style>
    <style:style style:name="T6" style:family="text">
      <style:text-properties officeooo:rsid="0081b795"/>
    </style:style>
    <style:style style:name="T7" style:family="text">
      <style:text-properties officeooo:rsid="008a3018"/>
    </style:style>
    <style:style style:name="T8" style:family="text">
      <style:text-properties officeooo:rsid="008e2794"/>
    </style:style>
    <style:style style:name="T9" style:family="text">
      <style:text-properties officeooo:rsid="00913588"/>
    </style:style>
    <style:style style:name="T10" style:family="text">
      <style:text-properties officeooo:rsid="004b2249" style:font-name-asian="Arial" style:language-asian="pt" style:country-asian="BR" style:font-name-complex="Arial"/>
    </style:style>
    <style:style style:name="T11" style:family="text">
      <style:text-properties officeooo:rsid="006e411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618</text:span>/<text:span text:style-name="T3">2019 </text:span></text:p>
      <text:p text:style-name="P6"/>
      <text:p text:style-name="P6"/>
      <text:p text:style-name="P12">Intimação do proprietário para que realize a <text:s/>limpeza do terreno situado na Rua <text:span text:style-name="T6">Pinheiro Machado, entre os nºs 416 e 432, no Bairro Industrial. </text:span></text:p>
      <text:p text:style-name="P11"/>
      <text:p text:style-name="P7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4">Intimação do proprietário para que realize a limpeza do terreno situado na Rua <text:span text:style-name="T6">Pinheiro Machado, entre os nºs 416 e 432, no Bairro Industrial. Esta é uma solicitação de moradores, pois a vegetação do terreno está alta, o que contribui com a proliferação de insetos e animais peçonhentos. </text:span></text:p>
      <text:p text:style-name="P17">Novo Hamburgo, <text:span text:style-name="T9">06</text:span> de <text:span text:style-name="T7">maio</text:span> 201<text:span text:style-name="T4">9</text:span>.</text:p>
      <text:p text:style-name="P15"/>
      <text:p text:style-name="P16"/>
      <text:p text:style-name="P16"/>
      <text:p text:style-name="P18"><text:span text:style-name="T10"><text:tab/><text:tab/><text:tab/><text:tab/><text:tab/><text:tab/><text:tab/><text:tab/><text:tab/> Vereador</text:span><text:span text:style-name="T11"> Cristiano Coller</text:span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26</meta:editing-cycles>
    <meta:editing-duration>PT8H6M8S</meta:editing-duration>
    <meta:initial-creator>Alana Jesus</meta:initial-creator>
    <meta:print-date>2019-05-06T10:07:43.673321051</meta:print-date>
    <dc:date>2019-05-06T10:07:47.444870042</dc:date>
    <meta:printed-by>João Souza</meta:printed-by>
    <dc:creator>João Souza</dc:creator>
    <meta:document-statistic meta:table-count="0" meta:image-count="1" meta:object-count="0" meta:page-count="1" meta:paragraph-count="14" meta:word-count="183" meta:character-count="1122" meta:non-whitespace-character-count="937"/>
    <meta:user-defined meta:name="Info 1"/>
    <meta:user-defined meta:name="Info 2"/>
    <meta:user-defined meta:name="Info 3"/>
    <meta:user-defined meta:name="Info 4"/>
  </office:meta>
</office:document-meta>
</file>