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a1b5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d366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43f04"/>
    </style:style>
    <style:style style:name="T7" style:family="text">
      <style:text-properties officeooo:rsid="00a79757"/>
    </style:style>
    <style:style style:name="T8" style:family="text">
      <style:text-properties officeooo:rsid="00a885d8"/>
    </style:style>
    <style:style style:name="T9" style:family="text">
      <style:text-properties officeooo:rsid="002ec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3">Nº 1.619</text:span>/201<text:span text:style-name="T5">9</text:span></text:p>
      <text:p text:style-name="P15">Recolhimento de galhos de árvores n<text:span text:style-name="T5">a Av. Nicolau Becker entre as Ruas Joaquim Pedro Soares e Silveira Martins, no Bairro Centro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4">Recolhimento de galhos de árvores na Av. Nicolau Becker entre as Ruas Joaquim Pedro Soares e Silveira Martins, no Bairro Centro.</text:span></text:p>
      <text:p text:style-name="P10"><text:tab/><text:tab/></text:p>
      <text:p text:style-name="P14">Novo Hamburgo, <text:span text:style-name="T8">06 </text:span>de <text:span text:style-name="T8">maio</text:span> de 201<text:span text:style-name="T5">9</text:span>.</text:p>
      <text:p text:style-name="P6"><text:s text:c="20"/></text:p>
      <text:p text:style-name="P6"/>
      <text:p text:style-name="P11"/>
      <text:p text:style-name="P9">Vereadora <text:span text:style-name="T7">Semilda dos Santos -</text:span> <text:span text:style-name="T6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o autor.</text:p>
      <text:p text:style-name="P1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6T10:32:17.945843194</meta:print-date>
    <meta:document-statistic meta:table-count="0" meta:image-count="1" meta:object-count="0" meta:page-count="1" meta:paragraph-count="16" meta:word-count="156" meta:character-count="97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