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3d992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48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1485d" officeooo:paragraph-rsid="00a148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efd6"/>
    </style:style>
    <style:style style:name="T6" style:family="text">
      <style:text-properties officeooo:rsid="009e143c"/>
    </style:style>
    <style:style style:name="T7" style:family="text">
      <style:text-properties officeooo:rsid="00a1485d"/>
    </style:style>
    <style:style style:name="T8" style:family="text">
      <style:text-properties fo:font-variant="normal" fo:text-transform="none" fo:color="#000000" fo:letter-spacing="normal" fo:language="pt" fo:country="BR" fo:font-style="normal" officeooo:rsid="0099ef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3d99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e143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621</text:span>/201<text:span text:style-name="T4">9</text:span></text:p>
      <text:p text:style-name="P12"><text:span text:style-name="T5">Nivelamento de asfalto na Rua Nova Friburgo, em frente a Rua Padre Feijó, no </text:span>Bairro <text:span text:style-name="T6">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Nivelamento de asfalto na Rua Nova Friburgo, em frente a Rua Padre Feijó, no </text:span><text:span text:style-name="T9">Bairro </text:span><text:span text:style-name="T10">Primavera. Este trajeto está com o asfalto intransitável, em uma rua de alto fluxo, com linha de ônibus, <text:s/>podendo causar acidentes além dos transtornos no trânsito.</text:span></text:p>
      <text:p text:style-name="P14">Novo Hamburgo, <text:s/><text:span text:style-name="T6">06 de maio</text:span> de 20<text:span text:style-name="T3">19</text:span>.</text:p>
      <text:p text:style-name="P8"/>
      <text:p text:style-name="P8"/>
      <text:p text:style-name="P8"/>
      <text:p text:style-name="P8"/>
      <text:p text:style-name="P9">Vereador<text:span text:style-name="T6">a Semilda dos Santos - 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1" meta:character-count="1033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