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4fb9" officeooo:paragraph-rsid="0025855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f675" officeooo:paragraph-rsid="0027321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ef675"/>
    </style:style>
    <style:style style:name="T4" style:family="text">
      <style:text-properties officeooo:rsid="0021aba6"/>
    </style:style>
    <style:style style:name="T5" style:family="text">
      <style:text-properties officeooo:rsid="00237c75"/>
    </style:style>
    <style:style style:name="T6" style:family="text">
      <style:text-properties officeooo:rsid="00258555"/>
    </style:style>
    <style:style style:name="T7" style:family="text">
      <style:text-properties officeooo:rsid="0026ad90"/>
    </style:style>
    <style:style style:name="T8" style:family="text">
      <style:text-properties officeooo:rsid="002b5da6"/>
    </style:style>
    <style:style style:name="T9" style:family="text">
      <style:text-properties officeooo:rsid="002732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1.622</text:span>/201<text:span text:style-name="T3">9</text:span></text:p>
      <text:p text:style-name="P10"><text:span text:style-name="T7">Conserto de b</text:span>oca de lobo <text:span text:style-name="T5">na Rua Etto Albano Christmann, em frente ao nº 56</text:span>, no Bairro <text:span text:style-name="T7">Primavera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7">Conserto de boca de lobo na Rua Etto Albano Christmann, em frente ao nº 56, no Bairro Primavera. </text:span>O mesmo encontra-se quebrad<text:span text:style-name="T7">o</text:span>, necessitando <text:span text:style-name="T7">o seu</text:span> <text:span text:style-name="T7">conserto</text:span> para evitar acidentes. <text:span text:style-name="T7">O mesmo está localizado em frente a Escola de Ensino Fundamental José Bonifácio e o número de crianças que ali passam é enorme.</text:span></text:p>
      <text:p text:style-name="P12"><text:tab/><text:tab/>Diante do exposto, na tentativa de <text:span text:style-name="T8">conter a </text:span>evitar acidentes, solicito providências com urgência.</text:p>
      <text:p text:style-name="P8">Novo Hamburgo, <text:span text:style-name="T9">06 de maio</text:span> de 201<text:span text:style-name="T3">9</text:span>.</text:p>
      <text:p text:style-name="P8"/>
      <text:p text:style-name="P9">Vereador<text:span text:style-name="T5">a</text:span> <text:span text:style-name="T6">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9">a </text:span>autor<text:span text:style-name="T9">a</text:span>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8" meta:character-count="1194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