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eab5a2"/>
    </style:style>
    <style:style style:name="P16" style:family="paragraph" style:parent-style-name="Text_20_body">
      <style:text-properties style:use-window-font-color="true" style:font-name="Nimbus Roman No9 L" fo:font-size="12pt" fo:language="pt" fo:country="BR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f141d6" officeooo:paragraph-rsid="00fd87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fo:font-weight="normal" officeooo:paragraph-rsid="0102e026"/>
    </style:style>
    <style:style style:name="P1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036b4d"/>
    </style:style>
    <style:style style:name="P20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font-name="Nimbus Roman No9 L" officeooo:paragraph-rsid="01036b4d"/>
    </style:style>
    <style:style style:name="P21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text-indent="-8.1cm" style:auto-text-indent="false" style:text-autospace="none"/>
      <style:text-properties style:use-window-font-color="true" style:font-name="Nimbus Roman No9 L" fo:font-size="12pt" fo:language="pt" fo:country="BR" fo:font-style="normal" fo:font-weight="normal" officeooo:rsid="01036b4d" officeooo:paragraph-rsid="01036b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c1f3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7d0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a0f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ef71a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fea9d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d224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d9225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0dd1fe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eaad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f5eaa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102e02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54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d4fa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e977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eaad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02e0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officeooo:rsid="0102e0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officeooo:rsid="00fd3c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officeooo:rsid="0102e0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7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8" style:family="text">
      <style:text-properties officeooo:rsid="002ddc62"/>
    </style:style>
    <style:style style:name="T29" style:family="text">
      <style:text-properties officeooo:rsid="005a5981"/>
    </style:style>
    <style:style style:name="T30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1" style:family="text">
      <style:text-properties fo:font-size="12pt" fo:font-weight="normal" officeooo:rsid="008fc579" style:font-size-asian="10.5pt" style:font-weight-asian="normal" style:font-size-complex="12pt" style:font-weight-complex="normal"/>
    </style:style>
    <style:style style:name="T32" style:family="text">
      <style:text-properties fo:font-size="12pt" fo:font-weight="normal" officeooo:rsid="00c7d05c" style:font-size-asian="10.5pt" style:font-weight-asian="normal" style:font-size-complex="12pt" style:font-weight-complex="normal"/>
    </style:style>
    <style:style style:name="T33" style:family="text">
      <style:text-properties fo:font-size="12pt" fo:font-weight="normal" officeooo:rsid="00fea9d8" style:font-size-asian="10.5pt" style:font-weight-asian="normal" style:font-size-complex="12pt" style:font-weight-complex="normal"/>
    </style:style>
    <style:style style:name="T34" style:family="text">
      <style:text-properties fo:font-size="12pt" fo:font-weight="normal" officeooo:rsid="01036b4d" style:font-size-asian="10.5pt" style:font-weight-asian="normal" style:font-size-complex="12pt" style:font-weight-complex="normal"/>
    </style:style>
    <style:style style:name="T35" style:family="text">
      <style:text-properties officeooo:rsid="00f315a2"/>
    </style:style>
    <style:style style:name="T36" style:family="text">
      <style:text-properties officeooo:rsid="00f78a11"/>
    </style:style>
    <style:style style:name="T37" style:family="text">
      <style:text-properties officeooo:rsid="00fea9d8"/>
    </style:style>
    <style:style style:name="T38" style:family="text">
      <style:text-properties officeooo:rsid="01036b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0"><text:s/></text:p>
      <text:p text:style-name="P10">REQUERIMENTO Nº /<text:span text:style-name="T28">2019</text:span></text:p>
      <text:p text:style-name="P15"><text:span text:style-name="T16">V</text:span><text:span text:style-name="T17">oto de </text:span><text:span text:style-name="T16">C</text:span><text:span text:style-name="T17">ongratulaçõe</text:span><text:span text:style-name="T18">s</text:span><text:span text:style-name="T19"> </text:span><text:span text:style-name="T20">à </text:span><text:span text:style-name="T21">Equipe de Atletismo da IENH, Campeão do Estadual Sub-20.</text:span></text:p>
      <text:p text:style-name="P18"><text:span text:style-name="T22">Considerando </text:span><text:span text:style-name="T23">mais uma vez todo o mérito da </text:span><text:span text:style-name="T25">Equipe de Atletismo da IENH, que conquistou o título do Campeonato Estadual sub-20, que ocorreu recentemente na Sogipa em Porto Alegre/RS</text:span><text:span text:style-name="T24">.</text:span></text:p>
      <text:p text:style-name="P17"><text:span text:style-name="T37">D</text:span>estaca<text:span text:style-name="T35">mos</text:span> <text:span text:style-name="T36">o grande envolvimento de todos os atletas que conquistaram 29 medalhas, sendo 15 de ouro, sete de prata e sete de bronze, vencendo o campeonato por equipes masculino. Certamente o treinamento e o espírito de coletividade buscando superar <text:s/>suas expectativas, com determinação</text:span> e <text:span text:style-name="T37">força de vontade,</text:span> <text:span text:style-name="T38">nesse momento foram determinantes, </text:span>merecem <text:span text:style-name="T38">assim o </text:span>nosso reconhecimento.</text:p>
      <text:p text:style-name="P19"><text:span text:style-name="T27">Dessa forma, requer-se que s</text:span><text:span text:style-name="T26">eja consignado em Ata Voto de Congratulações</text:span><text:span text:style-name="T10"> </text:span><text:span text:style-name="T13"><text:s/></text:span><text:span text:style-name="T14">à </text:span><text:span text:style-name="T15">Equipe de Atletismo da IENH</text:span><text:span text:style-name="T5"> </text:span><text:span text:style-name="T2">e </text:span><text:span text:style-name="T4">s</text:span><text:span text:style-name="T3">eja</text:span><text:span text:style-name="T8">m</text:span><text:span text:style-name="T3"> oficiad</text:span><text:span text:style-name="T9">o</text:span><text:span text:style-name="T8">s</text:span><text:span text:style-name="T3">, com as congratulações e</text:span><text:span text:style-name="T6">m</text:span><text:span text:style-name="T3"> nome desta Casa Legislativa.</text:span></text:p>
      <text:p text:style-name="P14"><text:span text:style-name="T30">Novo Hamburgo,</text:span><text:span text:style-name="T31"> <text:s/></text:span><text:span text:style-name="T34">6 de maio</text:span><text:span text:style-name="T32"> de 201</text:span><text:span text:style-name="T33">9</text:span><text:span text:style-name="T32">.</text:span></text:p>
      <text:p text:style-name="P11"/>
      <text:p text:style-name="P12"/>
      <text:p text:style-name="P12"><text:tab/>Vereador <text:span text:style-name="T29"><text:s/>Raul Cassel <text:tab/></text:span></text:p>
      <text:p text:style-name="P13"/>
      <text:p text:style-name="P16"/>
      <text:p text:style-name="P3"/>
      <text:p text:style-name="P3"/>
      <text:p text:style-name="P3"/>
      <text:p text:style-name="P4">Obs.: Redação conforme o original do autor.</text:p>
      <text:p text:style-name="P4"/>
      <text:p text:style-name="P20"><text:span text:style-name="T7">Enviar</text:span><text:span text:style-name="T11"> </text:span><text:span text:style-name="T12">à </text:span><text:span text:style-name="T15">Equipe de Atletismo da IENH</text:span></text:p>
      <text:p text:style-name="P21">Rua Frederico Mentz, 526 Hamburgo Velho Novo Hamburgo/RS 93525-3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0" meta:character-count="1429" meta:non-whitespace-character-count="120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