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9c06f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cfed2e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cfed2e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fed2e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7270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fed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d096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6b3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9c06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0968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75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f3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d48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fed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70d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fed2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cd48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cfed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language="pt" fo:country="BR" officeooo:rsid="00cd48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language="pt" fo:country="BR" officeooo:rsid="00cfed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language="pt" fo:country="BR" officeooo:rsid="00d096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language="pt" fo:country="BR" officeooo:rsid="00d1d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language="pt" fo:country="BR" officeooo:rsid="00d6b3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c70d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2ddc62"/>
    </style:style>
    <style:style style:name="T35" style:family="text">
      <style:text-properties officeooo:rsid="005a5981"/>
    </style:style>
    <style:style style:name="T36" style:family="text">
      <style:text-properties style:font-name="Nimbus Roman No9 L1"/>
    </style:style>
    <style:style style:name="T37" style:family="text">
      <style:text-properties style:font-name="Nimbus Roman No9 L1" officeooo:rsid="00cfed2e"/>
    </style:style>
    <style:style style:name="T38" style:family="text">
      <style:text-properties officeooo:rsid="00d539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8">452</text:span>/<text:span text:style-name="T34">2019</text:span></text:p>
      <text:p text:style-name="P17"><text:span text:style-name="T14">V</text:span><text:span text:style-name="T15">oto de </text:span><text:span text:style-name="T14">C</text:span><text:span text:style-name="T15">ongratulações</text:span><text:span text:style-name="T16"> </text:span><text:span text:style-name="T17">à </text:span><text:span text:style-name="T19">Killing S/A pela sua posição de destaque em inovação, no sul do Brasil.</text:span></text:p>
      <text:p text:style-name="P16"><text:span text:style-name="T20">Considerando </text:span><text:span text:style-name="T21">que </text:span><text:span text:style-name="T22">recentemente</text:span><text:span text:style-name="T21"> a </text:span><text:span text:style-name="T36"><text:s/>Killing S/A, </text:span><text:span text:style-name="T37">foi premiada na</text:span><text:span text:style-name="T36"> </text:span><text:span text:style-name="T37">1</text:span><text:span text:style-name="T36">5ª edição da pesquisa Campeãs da Inovação, promoção da Revista Amanhã, </text:span><text:span text:style-name="T37">que ocorreu no Parque Tecnológico Tecnosinos, em São Leopoldo/RS</text:span><text:span text:style-name="T31">.</text:span></text:p>
      <text:p text:style-name="P15"><text:span text:style-name="T13">Muito vale destacarmos </text:span><text:span text:style-name="T18">o </text:span><text:span text:style-name="T19">importante trabalho desta empresa, qu</text:span><text:span text:style-name="T18">e </text:span><text:span text:style-name="T23">elenca TOP 5 da dimensão Recursos, está entre as 50 mais inovadoras da região, e entre as dez mais importantes fabricantes de tintas do Brasil com a marca Tintas Killing, </text:span><text:span text:style-name="T24">merece todo o nosso reconhecimento</text:span></text:p>
      <text:p text:style-name="P14"><text:span text:style-name="T33">Dessa forma, requer-se que s</text:span><text:span text:style-name="T32">eja consignado em Ata Voto de Congratulações </text:span><text:span text:style-name="T4"><text:s/></text:span><text:span text:style-name="T5">ao </text:span><text:span text:style-name="T7">S</text:span><text:span text:style-name="T5">enhor Milton Kiling e equi</text:span><text:span text:style-name="T6">p</text:span><text:span text:style-name="T5">e Killing S/A</text:span><text:span text:style-name="T3">, </text:span><text:span text:style-name="T2"><text:s/>com as congratulações em nome desta Casa Legislativa.</text:span></text:p>
      <text:p text:style-name="P13"><text:span text:style-name="T8">Novo Hamburgo, </text:span><text:span text:style-name="T12">6 de maio</text:span><text:span text:style-name="T10"> de 201</text:span><text:span text:style-name="T11">9</text:span><text:span text:style-name="T9">.</text:span></text:p>
      <text:p text:style-name="P10"/>
      <text:p text:style-name="P11"/>
      <text:p text:style-name="P11">Vereador <text:span text:style-name="T35"><text:s/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<text:span text:style-name="T25"/></text:p>
      <text:p text:style-name="P18"><text:span text:style-name="T25"/></text:p>
      <text:p text:style-name="P18"><text:span text:style-name="T25"/></text:p>
      <text:p text:style-name="P18"><text:span text:style-name="T25"/></text:p>
      <text:p text:style-name="P18"><text:span text:style-name="T25">Obs.: Redação conforme o original do autor.</text:span></text:p>
      <text:p text:style-name="P18"><text:span text:style-name="T27">/</text:span>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6" meta:character-count="1250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