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0778" officeooo:paragraph-rsid="00222d2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0778" officeooo:paragraph-rsid="0024e2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03bf5"/>
    </style:style>
    <style:style style:name="T4" style:family="text">
      <style:text-properties officeooo:rsid="00208fbf"/>
    </style:style>
    <style:style style:name="T5" style:family="text">
      <style:text-properties officeooo:rsid="00222d2d"/>
    </style:style>
    <style:style style:name="T6" style:family="text">
      <style:text-properties officeooo:rsid="006454fb"/>
    </style:style>
    <style:style style:name="T7" style:family="text">
      <style:text-properties officeooo:rsid="0024e2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623</text:span>/201<text:span text:style-name="T3">9</text:span></text:p>
      <text:p text:style-name="P10">Colocação de <text:span text:style-name="T4">p</text:span>oste com <text:span text:style-name="T4">l</text:span>uminária e <text:span text:style-name="T4">r</text:span>ede <text:span text:style-name="T4">e</text:span>létrica na <text:span text:style-name="T6">Estrada José Aloisio Daudt, ao encontro da Rua Reinoldo Heckler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locação de <text:span text:style-name="T4">p</text:span>oste com <text:span text:style-name="T4">l</text:span>uminária e <text:span text:style-name="T4">r</text:span>ede <text:span text:style-name="T4">e</text:span>létrica na <text:span text:style-name="T6">Estrada José Aloisio Daudt, ao encontro da Rua Reinoldo Heckler, no Bairro Canudos</text:span>.</text:p>
      <text:p text:style-name="P7">Novo Hamburgo, <text:span text:style-name="T7">06 de abril de 2019.</text:span></text:p>
      <text:p text:style-name="P7"/>
      <text:p text:style-name="P8">Vereador<text:span text:style-name="T5">a Semilda dos Santos <text:s/>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7">a </text:span>autor<text:span text:style-name="T7">a</text:span>.</text:p>
      <text:p text:style-name="P6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60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