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5a3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5a3c" officeooo:paragraph-rsid="002827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27a4" officeooo:paragraph-rsid="002827a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ff9eb"/>
    </style:style>
    <style:style style:name="T4" style:family="text">
      <style:text-properties officeooo:rsid="00238dc4"/>
    </style:style>
    <style:style style:name="T5" style:family="text">
      <style:text-properties officeooo:rsid="0026ec21"/>
    </style:style>
    <style:style style:name="T6" style:family="text">
      <style:text-properties officeooo:rsid="00273105"/>
    </style:style>
    <style:style style:name="T7" style:family="text">
      <style:text-properties officeooo:rsid="002827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624/</text:span>201<text:span text:style-name="T4">9</text:span></text:p>
      <text:p text:style-name="P10"><text:span text:style-name="T3">Colocação de lixeira coletiva</text:span> na Rua <text:span text:style-name="T5">Reinoldo Heckler, na esquina com a Rua Ari Christovão Augustin</text:span>, no Bairro <text:span text:style-name="T5">Canudos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3">Colocação de lixeira coletiva</text:span> na Rua <text:span text:style-name="T5">Reinoldo Heckler, na esquina com a Rua Ari Christovão Augustin</text:span>, no Bairro <text:span text:style-name="T5">Canudos,</text:span> <text:span text:style-name="T4">pois o lixo está sendo depositado na rua e animais espalham o lixo e torna-se impossível a empresa competente recolher o lixo, gerando transtornos para os proprietários. </text:span></text:p>
      <text:p text:style-name="P8">Novo Hamburgo, <text:span text:style-name="T7">06 de abril</text:span> de 201<text:span text:style-name="T4">9</text:span>.</text:p>
      <text:p text:style-name="P8"/>
      <text:p text:style-name="P9">Vereador<text:span text:style-name="T6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7">a</text:span> autor<text:span text:style-name="T7">a.</text:span>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09:49:50.193000000</meta:print-date>
    <meta:document-statistic meta:table-count="0" meta:image-count="1" meta:object-count="0" meta:page-count="1" meta:paragraph-count="14" meta:word-count="179" meta:character-count="1102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