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95" officeooo:paragraph-rsid="005ebb9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6454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5da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5ee0c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6454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c587"/>
    </style:style>
    <style:style style:name="T6" style:family="text">
      <style:text-properties officeooo:rsid="005ebb95"/>
    </style:style>
    <style:style style:name="T7" style:family="text">
      <style:text-properties officeooo:rsid="005ee0cf"/>
    </style:style>
    <style:style style:name="T8" style:family="text">
      <style:text-properties officeooo:rsid="006454fb"/>
    </style:style>
    <style:style style:name="T9" style:family="text">
      <style:text-properties officeooo:rsid="0065d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625</text:span>/201<text:span text:style-name="T7">9</text:span></text:p>
      <text:p text:style-name="P11"><text:span text:style-name="T6">Patrolamento e b</text:span>ritagem <text:span text:style-name="T9">na Estrada José Aloisio Daudt, ao encontro da Rua Reinoldo Heckler, no Bairro 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5"><text:tab/><text:tab/>Patrolamento e britagem na Estrada José Aloisio Daudt, ao encontro da Rua Reinoldo Heckler, no Bairro Canudos,</text:span><text:span text:style-name="T2"> </text:span><text:span text:style-name="Fonte_20_parág._20_padrão"><text:span text:style-name="T2">pois a rua encontra-se com vários buracos </text:span></text:span><text:span text:style-name="Fonte_20_parág._20_padrão"><text:span text:style-name="T3">e completamente tomada de lama,</text:span></text:span><text:span text:style-name="Fonte_20_parág._20_padrão"><text:span text:style-name="T2"> quando chove fica intransitável, o que vem gerando inúmeros transtornos </text:span></text:span><text:span text:style-name="Fonte_20_parág._20_padrão"><text:span text:style-name="T3">aquela </text:span></text:span><text:span text:style-name="Fonte_20_parág._20_padrão"><text:span text:style-name="T2">comunidade.</text:span></text:span></text:p>
      <text:p text:style-name="P9">Novo Hamburgo, <text:span text:style-name="T9">06 de abril </text:span>de 201<text:span text:style-name="T7">9</text:span>.</text:p>
      <text:p text:style-name="P9"/>
      <text:p text:style-name="P9"/>
      <text:p text:style-name="P10">Vereador<text:span text:style-name="T7">a Semilda dos Santos - </text:span><text:s/><text:span text:style-name="T7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6T10:59:30.246834472</meta:print-date>
    <meta:document-statistic meta:table-count="0" meta:image-count="1" meta:object-count="0" meta:page-count="1" meta:paragraph-count="14" meta:word-count="172" meta:character-count="1080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