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785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7c4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7c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5f8"/>
    </style:style>
    <style:style style:name="T5" style:family="text">
      <style:text-properties officeooo:rsid="00332291"/>
    </style:style>
    <style:style style:name="T6" style:family="text">
      <style:text-properties officeooo:rsid="0033d86e"/>
    </style:style>
    <style:style style:name="T7" style:family="text">
      <style:text-properties officeooo:rsid="0037c490"/>
    </style:style>
    <style:style style:name="T8" style:family="text">
      <style:text-properties officeooo:rsid="00205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/>Nº <text:span text:style-name="T7">1.626</text:span>/201<text:span text:style-name="T4">9</text:span></text:p>
      <text:p text:style-name="P12">Poda de árvore<text:span text:style-name="T4">s</text:span> <text:span text:style-name="T6">em toda a extensão</text:span> <text:span text:style-name="T7">da </text:span>Rua <text:span text:style-name="T6">Tamoio, até o entrocamento com a Rua Engenheiro Jorge Schury, </text:span>no <text:span text:style-name="T3">Bairro 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Poda de árvores em toda a extensão da Rua Tamoio, até o entrocamento com a Rua Engenheiro Jorge Schury, no Bairro São José</text:span>.</text:p>
      <text:p text:style-name="P10"><text:tab/><text:tab/>Novo Hamburgo, <text:span text:style-name="T6">06 de maio de 2019.</text:span>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6T10:50:37.593000000</meta:print-date>
    <meta:document-statistic meta:table-count="0" meta:image-count="1" meta:object-count="0" meta:page-count="1" meta:paragraph-count="14" meta:word-count="157" meta:character-count="92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uane-erthal0/Pedidos/tmp/mozilla_pamela-adler0/PROTOCOLAR/PROTOCOLAR/tmp/.broffice.org/3/user/template/modelo-2012.ott" meta:date="2014-03-06T13:16:53"/>
  </office:meta>
</office:document-meta>
</file>