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d0d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46ff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1a1541"/>
    </style:style>
    <style:style style:name="T6" style:family="text">
      <style:text-properties officeooo:rsid="0040c922"/>
    </style:style>
    <style:style style:name="T7" style:family="text">
      <style:text-properties officeooo:rsid="0043c83b"/>
    </style:style>
    <style:style style:name="T8" style:family="text">
      <style:text-properties officeooo:rsid="0043d0da"/>
    </style:style>
    <style:style style:name="T9" style:family="text">
      <style:text-properties officeooo:rsid="0046f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1.628</text:span>/201<text:span text:style-name="T6">9</text:span></text:p>
      <text:p text:style-name="P11"><text:span text:style-name="T4">Troca de</text:span> lâmpada <text:span text:style-name="T9">na</text:span> Rua <text:span text:style-name="T8">Benjamin Altmayer, na esquina com a Rua Francisco Alves,</text:span> no Bairro <text:span text:style-name="T7">Roselând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Troca de<text:span text:style-name="T5"> lâmpada na Rua Benjamin Altmayer, na esquina com a Rua Francisco Alves, no Bairro Roselândia</text:span>, pois a lâmpada encontra-se queimada, havendo a necessidade de iluminação no local para a segurança da comunidade. </text:p>
      <text:p text:style-name="P9">Novo Hamburgo, <text:span text:style-name="T7">06 de maio</text:span> de 201<text:span text:style-name="T6">9</text:span>.</text:p>
      <text:p text:style-name="P9"/>
      <text:p text:style-name="P10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3T11:57:18.569000000</meta:print-date>
    <meta:document-statistic meta:table-count="0" meta:image-count="1" meta:object-count="0" meta:page-count="1" meta:paragraph-count="14" meta:word-count="162" meta:character-count="998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