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921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31c58e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365638" officeooo:paragraph-rsid="0036563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365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2bb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9e62" style:font-weight-asian="normal" style:font-weight-complex="normal"/>
    </style:style>
    <style:style style:name="T3" style:family="text">
      <style:text-properties fo:font-weight="normal" officeooo:rsid="00365638" style:font-weight-asian="normal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4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19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bba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e9e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ffa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65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cca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e77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248357"/>
    </style:style>
    <style:style style:name="T24" style:family="text">
      <style:text-properties officeooo:rsid="00206926"/>
    </style:style>
    <style:style style:name="T25" style:family="text">
      <style:text-properties officeooo:rsid="002ba2e1"/>
    </style:style>
    <style:style style:name="T26" style:family="text">
      <style:text-properties officeooo:rsid="00365638"/>
    </style:style>
    <style:style style:name="T27" style:family="text">
      <style:text-properties officeooo:rsid="003cc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<text:span text:style-name="T23">Nº 455</text:span>/201<text:span text:style-name="T26">9</text:span></text:p>
      <text:p text:style-name="P8"/>
      <text:p text:style-name="P8"/>
      <text:p text:style-name="P8"/>
      <text:p text:style-name="P15"><text:span text:style-name="T10">V</text:span><text:span text:style-name="T4">oto de </text:span><text:span text:style-name="T5">C</text:span><text:span text:style-name="T4">ongratulações </text:span><text:span text:style-name="T11">aos alunos </text:span><text:span text:style-name="T8"><text:s/></text:span><text:span text:style-name="T14">selecionados para participar da</text:span><text:span text:style-name="T11"> Feira Internacional de Ciências e Engenharia Intel </text:span><text:span text:style-name="T16">- </text:span><text:span text:style-name="T11"><text:s/>Isef.</text:span></text:p>
      <text:p text:style-name="P14"/>
      <text:p text:style-name="P7"/>
      <text:p text:style-name="P13"/>
      <text:p text:style-name="P18"><text:span text:style-name="T4">Considerando que a </text:span><text:span text:style-name="T15">F</text:span><text:span text:style-name="T11">eira Internacional de Ciências e Engenharia Intel </text:span><text:span text:style-name="T15">- </text:span><text:span text:style-name="T11">Isef</text:span><text:span text:style-name="T4"> deste ano contará com a participação de seis gaúchos.</text:span></text:p>
      <text:p text:style-name="P19"/>
      <text:p text:style-name="P19">Considerando que foram selecionados a partir do sucesso dos seus projetos durante a última Mostratec – Mostra Internacional de Ciências e Tecnologia e Febrace - Feira Brasileira de Ciência e Tecnologia.</text:p>
      <text:p text:style-name="P19"/>
      <text:p text:style-name="P19">Considerando que dos quatro projetos, três tiveram iniciativa na Fundação Escola Técnica Liberato <text:s/>Salzano Vieira da Cunha e um do Instituto Federal de <text:span text:style-name="T27">E</text:span>ducação, Ciência e Tecnologia/RS, de Osório.</text:p>
      <text:p text:style-name="P17"/>
      <text:p text:style-name="P17">Considerando, enfim, <text:span text:style-name="T22">que</text:span><text:span text:style-name="T4"> </text:span><text:span text:style-name="T6">reconheço </text:span><text:span text:style-name="T9">este projetos de pesquisa da Fundação Liberato </text:span><text:span text:style-name="T14">e do Instituto</text:span><text:span text:style-name="T9"> de suma importância, os quais</text:span><text:span text:style-name="T4"> </text:span><text:span text:style-name="T7">impulsiona</text:span><text:span text:style-name="T9">m</text:span><text:span text:style-name="T7"> o progresso e </text:span><text:span text:style-name="T20">a construção de uma </text:span><text:span text:style-name="T21">cidade melhor</text:span><text:span text:style-name="T20">.</text:span></text:p>
      <text:p text:style-name="P17"/>
      <text:p text:style-name="P17"><text:span text:style-name="T18">Dessa forma, requer-se que s</text:span><text:span text:style-name="T19">eja consignado em Ata Voto de Congratulações</text:span><text:span text:style-name="T12"> <text:s/>à Fundação Liberato e aos alunos </text:span><text:span text:style-name="T14">Eduardo Luis Marques, Iuri Bernardi Ataide, Maria Helena Ferreira, Muriel Schiling Krohn, Juliana Davoglio Estradioto e Bruna da Silva Cruz</text:span><text:span text:style-name="T17"> </text:span><text:span text:style-name="T13">e seja oficiado aos homenageados, com as congratulações em nome desta Casa Legislativa.</text:span></text:p>
      <text:p text:style-name="P17"/>
      <text:p text:style-name="P17"><text:span text:style-name="T1">Novo Hamburgo, </text:span><text:span text:style-name="T3">06</text:span><text:span text:style-name="T2"> de maio</text:span><text:span text:style-name="T1"> de 201</text:span><text:span text:style-name="T3">9</text:span><text:span text:style-name="T1">.</text:span></text:p>
      <text:p text:style-name="P16"/>
      <text:p text:style-name="P9"/>
      <text:p text:style-name="P10">Vereador <text:span text:style-name="T22">Enio Brizo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<text:span text:style-name="T24">.</text:span>: <text:span text:style-name="T25">R</text:span>edação conforme original do autor.</text:p>
      <text:p text:style-name="P20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5" meta:character-count="1688" meta:non-whitespace-character-count="14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