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f6ca" style:font-weight-asian="bold"/>
    </style:style>
    <style:style style:name="T7" style:family="text">
      <style:text-properties fo:font-weight="bold" officeooo:rsid="00c2444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861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f6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67d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18d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f4ea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e18d2"/>
    </style:style>
    <style:style style:name="T19" style:family="text">
      <style:text-properties officeooo:rsid="00bf4ea4"/>
    </style:style>
    <style:style style:name="T20" style:family="text">
      <style:text-properties officeooo:rsid="00c244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631</text:span><text:span text:style-name="T4">/</text:span><text:span text:style-name="T5">201</text:span><text:span text:style-name="T6">9</text:span></text:p>
      <text:p text:style-name="P14">Conserto de infiltração na <text:span text:style-name="T18">Rua Vereador Oscar Horn nº 1378, no Bairro Canudos. <text:s text:c="3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</text:span><text:span text:style-name="T11">onserto de infiltração </text:span><text:span text:style-name="T14">na </text:span><text:span text:style-name="T16">Rua Vereador Oscar Horn nº </text:span><text:span text:style-name="T17">1378</text:span><text:span text:style-name="T16">, no Bairro Canudos. <text:s/>Essa situação oferece grandes riscos de acidentes e prejuízos aos usuários dessa via. <text:s text:c="2"/></text:span><text:span text:style-name="T15"><text:s text:c="2"/></text:span></text:p>
      <text:p text:style-name="P10">Novo Hamburgo, <text:span text:style-name="T19">07 de maio</text:span> de 201<text:span text:style-name="T19">9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7T08:48:58.610706795</meta:print-date>
    <meta:document-statistic meta:table-count="0" meta:image-count="1" meta:object-count="0" meta:page-count="1" meta:paragraph-count="14" meta:word-count="150" meta:character-count="937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