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707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1e707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44894"/>
    </style:style>
    <style:style style:name="T6" style:family="text">
      <style:text-properties officeooo:rsid="00264daa"/>
    </style:style>
    <style:style style:name="T7" style:family="text">
      <style:text-properties officeooo:rsid="0028d1ff"/>
    </style:style>
    <style:style style:name="T8" style:family="text">
      <style:text-properties officeooo:rsid="002a24a4"/>
    </style:style>
    <style:style style:name="T9" style:family="text">
      <style:text-properties officeooo:rsid="002b4e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1.635</text:span>/201<text:span text:style-name="T6">9</text:span></text:p>
      <text:p text:style-name="P13"><text:span text:style-name="T5">Troca </text:span>de lâmpada <text:span text:style-name="T5">na Rua Joaçaba nº 524, no Bairro São José. <text:s text:c="15"/></text:span>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5">Troca de lâmpada na Rua Joaçaba nº 524, no Bairro São José. Moradores relatam que cresceu muito a insegurança devido à escuridão que se formou nesse trecho. <text:s text:c="5"/></text:span><text:span text:style-name="T4"><text:s/></text:span></text:p>
      <text:p text:style-name="P11"/>
      <text:p text:style-name="P8">Novo Hamburgo, <text:span text:style-name="T7">07 de maio </text:span>de 201<text:span text:style-name="T6">9</text:span>.</text:p>
      <text:p text:style-name="P8"/>
      <text:p text:style-name="P8"/>
      <text:p text:style-name="P8"/>
      <text:p text:style-name="P10">Vereador <text:span text:style-name="T3"><text:s/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0" meta:character-count="920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