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d4d6c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92479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size="12pt" officeooo:rsid="00300366" officeooo:paragraph-rsid="007ccafd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7f5c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f5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officeooo:rsid="0002249d"/>
    </style:style>
    <style:style style:name="T7" style:family="text">
      <style:text-properties fo:color="#000000" officeooo:rsid="00177d13"/>
    </style:style>
    <style:style style:name="T8" style:family="text">
      <style:text-properties fo:color="#000000" officeooo:rsid="00770a8e"/>
    </style:style>
    <style:style style:name="T9" style:family="text">
      <style:text-properties fo:color="#000000" officeooo:rsid="00792479"/>
    </style:style>
    <style:style style:name="T10" style:family="text">
      <style:text-properties fo:color="#000000" officeooo:rsid="007d4d6c"/>
    </style:style>
    <style:style style:name="T11" style:family="text">
      <style:text-properties officeooo:rsid="0078fa04"/>
    </style:style>
    <style:style style:name="T12" style:family="text">
      <style:text-properties officeooo:rsid="00792479"/>
    </style:style>
    <style:style style:name="T13" style:family="text">
      <style:text-properties officeooo:rsid="007a9188"/>
    </style:style>
    <style:style style:name="T14" style:family="text">
      <style:text-properties style:use-window-font-color="true" fo:language="pt" fo:country="BR" fo:font-weight="normal" officeooo:rsid="00028c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bf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905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ddd7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e20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ec27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ed7e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72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7b3f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7cd7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7dbc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7efd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7cc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7d4d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7a9188" style:font-name-asian="Times New Roman" style:language-asian="pt" style:country-asian="BR" style:font-weight-asian="normal" style:language-complex="pt" style:country-complex="BR" style:font-weight-complex="normal"/>
    </style:style>
    <style:style style:name="T30" style:family="text">
      <style:text-properties style:use-window-font-color="true" fo:language="pt" fo:country="BR" officeooo:rsid="00cfed2e" style:font-name-asian="Times New Roman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d6b326" style:font-name-asian="Times New Roman" style:font-name-complex="Times New Roman" style:language-complex="pt" style:country-complex="BR"/>
    </style:style>
    <style:style style:name="T32" style:family="text">
      <style:text-properties officeooo:rsid="007ccafd"/>
    </style:style>
    <style:style style:name="T33" style:family="text">
      <style:text-properties officeooo:rsid="007f5c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3">459</text:span>/201<text:span text:style-name="T12">9</text:span></text:p>
      <text:p text:style-name="P7"/>
      <text:p text:style-name="P8"/>
      <text:p text:style-name="P11"/>
      <text:p text:style-name="P21">Voto de Congratulações <text:span text:style-name="T33">à Vale TV pela passagem de </text:span>seu <text:span text:style-name="T13">décimo</text:span> <text:span text:style-name="T12">aniversário</text:span> de fundação.</text:p>
      <text:p text:style-name="P14"/>
      <text:p text:style-name="P14"/>
      <text:p text:style-name="P14"/>
      <text:p text:style-name="P18">Considerando que <text:span text:style-name="T13">a Vale TV, no dia 9 de maio do corrente ano, está completando 10 anos de fundação.</text:span></text:p>
      <text:p text:style-name="P16"/>
      <text:p text:style-name="P19"><text:span text:style-name="T14">Considerando </text:span><text:span text:style-name="T24">o</text:span><text:span text:style-name="T14"> histórico </text:span><text:span text:style-name="T28">de</text:span><text:span text:style-name="T24"> seriedade </text:span><text:span text:style-name="T25">e</text:span><text:span text:style-name="T24"> responsabilidade</text:span><text:span text:style-name="T14"> </text:span><text:span text:style-name="T25">com que a </text:span><text:span text:style-name="T29">Vale TV</text:span><text:span text:style-name="T25"> </text:span><text:span text:style-name="T27">vem desenvolvendo</text:span><text:span text:style-name="T25"> seu trabalho </text:span><text:span text:style-name="T27">ao longo destes dez anos</text:span><text:span text:style-name="T16">, </text:span><text:span text:style-name="T24">levando aos milhares de lares </text:span><text:span text:style-name="T25">hamburguenses </text:span><text:span text:style-name="T28">e da região</text:span><text:span text:style-name="T24"> uma </text:span><text:span text:style-name="T27">programação variada, que coloca esta emissora de TV, como um dos veículos de comunicação de maior credibilidade da região.</text:span></text:p>
      <text:p text:style-name="P19"><text:span text:style-name="T15"><text:tab/></text:span><text:span text:style-name="T16">D</text:span><text:span text:style-name="T17">estacamos a importância </text:span><text:span text:style-name="T18">des</text:span><text:span text:style-name="T19">s</text:span><text:span text:style-name="T20">a </text:span><text:span text:style-name="T21">empresa </text:span><text:span text:style-name="T27">de comunicação, </text:span><text:span text:style-name="T21">que </text:span><text:span text:style-name="T28">também </text:span><text:span text:style-name="T21">é uma referência </text:span><text:span text:style-name="T27">de empreendedorismo e competência administrativa, </text:span><text:span text:style-name="T26">que </text:span><text:span text:style-name="T21">conta com uma equipe de profissionais qualificados, </text:span><text:span text:style-name="T16">o que garante </text:span><text:span text:style-name="T22">a </text:span><text:span text:style-name="T23">excelência do trabalho </text:span><text:span text:style-name="T16">prestado.</text:span><text:span text:style-name="T21"> </text:span></text:p>
      <text:p text:style-name="P17">Dessa forma, requer-se que seja consignado em Ata Voto de Congratulações <text:span text:style-name="T11">a Vale TV </text:span><text:span text:style-name="T7">pela passagem de </text:span><text:span text:style-name="T6">seu </text:span><text:span text:style-name="T10">d</text:span><text:span text:style-name="T9">é</text:span><text:span text:style-name="T10">c</text:span><text:span text:style-name="T9">imo</text:span><text:span text:style-name="T8"> aniversário</text:span><text:span text:style-name="T6"> de fundação</text:span><text:span text:style-name="T4"> </text:span>e seja oficiado à homenageada, com as congratul<text:span text:style-name="T5">a</text:span>ções em nome desta Casa Legislativa.</text:p>
      <text:p text:style-name="P15"/>
      <text:p text:style-name="P15">Novo Hamburgo, <text:span text:style-name="T32">7 de maio de 2019.</text:span></text:p>
      <text:p text:style-name="P11"/>
      <text:p text:style-name="P11"/>
      <text:p text:style-name="P20"><text:span text:style-name="T2">Vereador </text:span><text:span text:style-name="T3">Nor Boeno</text:span></text:p>
      <text:p text:style-name="P13"/>
      <text:p text:style-name="P12"/>
      <text:p text:style-name="P9"/>
      <text:p text:style-name="P10"/>
      <text:p text:style-name="P10"/>
      <text:p text:style-name="P10"/>
      <text:p text:style-name="P22"/>
      <text:p text:style-name="P22"/>
      <text:p text:style-name="P22"/>
      <text:p text:style-name="P22"/>
      <text:p text:style-name="P22"/>
      <text:p text:style-name="P24">Obs.: Redação conforme o original do autor.</text:p>
      <text:p text:style-name="P23"><text:span text:style-name="T30">/</text:span>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0" meta:character-count="1465" meta:non-whitespace-character-count="12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