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69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69b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569b8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69b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226930" style:font-size-asian="12pt" style:font-weight-asian="normal" style:font-size-complex="12pt" style:font-weight-complex="normal"/>
    </style:style>
    <style:style style:name="T5" style:family="text">
      <style:text-properties fo:font-weight="normal" officeooo:rsid="0022f312" style:font-size-asian="12pt" style:font-weight-asian="normal" style:font-size-complex="12pt" style:font-weight-complex="normal"/>
    </style:style>
    <style:style style:name="T6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64b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693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f31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66090" style:font-size-asian="12pt" style:font-weight-asian="normal" style:font-size-complex="12pt" style:font-weight-complex="normal"/>
    </style:style>
    <style:style style:name="T18" style:family="text">
      <style:text-properties officeooo:rsid="001b68c0"/>
    </style:style>
    <style:style style:name="T19" style:family="text">
      <style:text-properties officeooo:rsid="002569b8"/>
    </style:style>
    <style:style style:name="T20" style:family="text">
      <style:text-properties officeooo:rsid="002ad9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1.652</text:span>/<text:span text:style-name="T8">2019</text:span></text:p>
      <text:p text:style-name="P6"><text:span text:style-name="T18">Conserto e limpeza de boca de lobo na Rua São João Del Rei, na esquina com a Rua Vicente Kieling, no Bairro São José</text:span>. </text:p>
      <text:p text:style-name="P11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0"><text:span text:style-name="T11"><text:tab/><text:tab/>Conserto e limpeza de boca de lobo na Rua São João Del Rei, na esquina com </text:span><text:span text:style-name="T17">a Rua </text:span><text:span text:style-name="T11">Vicente Kieling, no Bairro São José</text:span><text:span text:style-name="T10">. </text:span><text:span text:style-name="T13">Os moradores</text:span><text:span text:style-name="T9"> </text:span><text:span text:style-name="T13">relatam que </text:span><text:span text:style-name="T16">há duas bocas de lobo, </text:span><text:span text:style-name="T14">no referido endereço, </text:span><text:span text:style-name="T16">que necessitam de conserto e de desobstrução, pois já </text:span><text:span text:style-name="T14">não capta</text:span><text:span text:style-name="T16">m</text:span><text:span text:style-name="T14"> a água </text:span><text:span text:style-name="T16">da chuva</text:span><text:span text:style-name="T15">. </text:span><text:span text:style-name="T16">Motivo pelo qual os moradores s</text:span><text:span text:style-name="T15">olicitam </text:span><text:span text:style-name="T16">o atendimento desta demanda, a fim de evitar os </text:span><text:span text:style-name="T15"><text:s/>alagamentos </text:span><text:span text:style-name="T16">que estão se tornando </text:span><text:span text:style-name="T15">constantes.</text:span></text:p>
      <text:p text:style-name="P9"><text:span text:style-name="T3"><text:tab/><text:tab/>N</text:span><text:span text:style-name="T2">ovo Hamburgo, </text:span><text:span text:style-name="T4">0</text:span><text:span text:style-name="T5">7</text:span><text:span text:style-name="T6"> de </text:span><text:span text:style-name="T5">Maio</text:span><text:span text:style-name="T6"> </text:span><text:span text:style-name="T2">de 201</text:span><text:span text:style-name="T7">9</text:span><text:span text:style-name="T2">.</text:span></text:p>
      <text:p text:style-name="P8"><text:tab/><text:tab/><text:tab/><text:tab/><text:tab/><text:tab/><text:tab/><text:tab/>Vereador <text:span text:style-name="T8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8T10:36:39.136445659</dc:date>
    <meta:printed-by>João Souza</meta:printed-by>
    <meta:print-date>2019-05-08T10:36:37.355119631</meta:print-date>
    <dc:language>pt-BR</dc:language>
    <meta:editing-cycles>125</meta:editing-cycles>
    <meta:editing-duration>PT10H33M35S</meta:editing-duration>
    <dc:creator>João Souza</dc:creator>
    <meta:document-statistic meta:table-count="0" meta:image-count="1" meta:object-count="0" meta:page-count="1" meta:paragraph-count="14" meta:word-count="207" meta:character-count="1209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