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6d98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ae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8ee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d72ce"/>
    </style:style>
    <style:style style:name="T20" style:family="text">
      <style:text-properties officeooo:rsid="00c0f3db"/>
    </style:style>
    <style:style style:name="T21" style:family="text">
      <style:text-properties officeooo:rsid="00c48ee9"/>
    </style:style>
    <style:style style:name="T22" style:family="text">
      <style:text-properties officeooo:rsid="00c6d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53</text:span><text:span text:style-name="T4">/</text:span><text:span text:style-name="T5">201</text:span><text:span text:style-name="T6">9</text:span></text:p>
      <text:p text:style-name="P14">Conserto de infiltração n<text:span text:style-name="T19">a calçada da Rua Joaquim Gonçalves Ledo, nº 471, no Bairro Canudos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infiltração n</text:span><text:span text:style-name="T14">a </text:span><text:span text:style-name="T17">c</text:span><text:span text:style-name="T15">alçada da </text:span><text:span text:style-name="T14">Rua </text:span><text:span text:style-name="T18">Joaquim Gonçalves Ledo nº 471, no Bairro Canudos. </text:span><text:span text:style-name="T17">Moradores relatam que essa infiltração </text:span><text:span text:style-name="T18">é gravíssima e que </text:span><text:span text:style-name="T17"><text:s/>oferece riscos de acidentes e prejuízos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1">07 de maio</text:span> de 201<text:span text:style-name="T20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46:32.115628388</meta:print-date>
    <meta:document-statistic meta:table-count="0" meta:image-count="1" meta:object-count="0" meta:page-count="1" meta:paragraph-count="14" meta:word-count="158" meta:character-count="100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