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c34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8ba9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rsid="009e6ca2" officeooo:paragraph-rsid="009e6ca2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86ce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245f8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0e6" style:font-weight-asian="normal" style:font-weight-complex="normal"/>
    </style:style>
    <style:style style:name="T3" style:family="text">
      <style:text-properties fo:font-weight="normal" officeooo:rsid="00277f2d" style:font-weight-asian="normal" style:font-weight-complex="normal"/>
    </style:style>
    <style:style style:name="T4" style:family="text">
      <style:text-properties fo:font-weight="normal" officeooo:rsid="003ab874" style:font-weight-asian="normal" style:font-weight-complex="normal"/>
    </style:style>
    <style:style style:name="T5" style:family="text">
      <style:text-properties fo:font-weight="normal" officeooo:rsid="0040bb73" style:font-weight-asian="normal" style:font-weight-complex="normal"/>
    </style:style>
    <style:style style:name="T6" style:family="text">
      <style:text-properties fo:font-weight="normal" officeooo:rsid="0072fd1a" style:font-weight-asian="normal" style:font-weight-complex="normal"/>
    </style:style>
    <style:style style:name="T7" style:family="text">
      <style:text-properties officeooo:rsid="0028b905"/>
    </style:style>
    <style:style style:name="T8" style:family="text">
      <style:text-properties officeooo:rsid="00347c5d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f8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7a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39242a"/>
    </style:style>
    <style:style style:name="T13" style:family="text">
      <style:text-properties officeooo:rsid="007c8419"/>
    </style:style>
    <style:style style:name="T14" style:family="text">
      <style:text-properties officeooo:rsid="009d52a0"/>
    </style:style>
    <style:style style:name="T15" style:family="text">
      <style:text-properties officeooo:rsid="00a8b8c3"/>
    </style:style>
    <style:style style:name="T16" style:family="text">
      <style:text-properties officeooo:rsid="00b24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6">º</text:span> <text:span text:style-name="T16">460</text:span>/201<text:span text:style-name="T13">9</text:span></text:p>
      <text:p text:style-name="P12">Informações <text:span text:style-name="T14">da Prefeitura de Novo Hamburgo.</text:span></text:p>
      <text:p text:style-name="P6"><text:span text:style-name="T2">R</text:span><text:span text:style-name="T1">equer-</text:span><text:span text:style-name="T2">se</text:span><text:span text:style-name="T1">, após os trâmites regimentais, </text:span><text:span text:style-name="T3">que o Poder Executivo </text:span><text:span text:style-name="T4">forneça </text:span><text:span text:style-name="T6">a</text:span><text:span text:style-name="T5">s seguintes informações;</text:span><text:span text:style-name="T12"> </text:span></text:p>
      <text:p text:style-name="P8"><text:span text:style-name="T11">1- </text:span><text:span text:style-name="T9">A empresa Oliva Construção e Empreendimentos que esta construindo a Moradas da Rondônia na Rua Arlindo Júlio Spindler </text:span><text:span text:style-name="T10">vai dar contrapartida para o município; </text:span></text:p>
      <text:p text:style-name="P7"><text:span text:style-name="T15">2- Essa contrapartida pode ser usada para a pavimentação asfáltica da Rua Roberto Kronmeyer, que é de pedra irregular, sendo que a rua citada vai ser o principal acesso para o condomínio. </text:span><text:s text:c="27"/></text:p>
      <text:p text:style-name="P5">Novo Hamburgo,<text:span text:style-name="T8"> 7 de maio d</text:span>e 201<text:span text:style-name="T13">9</text:span>.</text:p>
      <text:p text:style-name="P9">Vereador <text:span text:style-name="T7">Cristiano Coller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245f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5:50:22</meta:print-date>
    <meta:document-statistic meta:table-count="0" meta:image-count="1" meta:object-count="0" meta:page-count="1" meta:paragraph-count="15" meta:word-count="165" meta:character-count="1033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usr/share/templates/ooo/common/CMNH/req-inform.odt" meta:date="2013-06-26T14:03:54"/>
  </office:meta>
</office:document-meta>
</file>