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1d71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1d71c" officeooo:paragraph-rsid="02d60b3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12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60b3d" officeooo:paragraph-rsid="02d60b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60b3d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1d71c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0860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1d71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60b3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letter-spacing="normal" officeooo:rsid="02bda11d" loext:padding="0cm" loext:border="none"/>
    </style:style>
    <style:style style:name="T27" style:family="text">
      <style:text-properties fo:color="#000000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2d1d71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officeooo:rsid="0087599b"/>
    </style:style>
    <style:style style:name="T31" style:family="text">
      <style:text-properties officeooo:rsid="02d60b3d"/>
    </style:style>
    <style:style style:name="T32" style:family="text">
      <style:text-properties officeooo:rsid="02acd14d"/>
    </style:style>
    <style:style style:name="T33" style:family="text">
      <style:text-properties officeooo:rsid="02c88e32"/>
    </style:style>
    <style:style style:name="T34" style:family="text">
      <style:text-properties officeooo:rsid="02b633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1</text:span><text:span text:style-name="T3">.</text:span><text:span text:style-name="T8">661</text:span><text:span text:style-name="T5">/</text:span><text:span text:style-name="T3">20</text:span><text:span text:style-name="T6">1</text:span><text:span text:style-name="T7">9</text:span></text:p>
      <text:p text:style-name="P9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8"> </text:span><text:span text:style-name="T29">Bento Manoel,</text:span><text:span text:style-name="T21"> </text:span><text:span text:style-name="T20">em frente ao</text:span><text:span text:style-name="T24">s</text:span><text:span text:style-name="T20"> n</text:span><text:span text:style-name="T24">ºs</text:span><text:span text:style-name="T20"> </text:span><text:span text:style-name="T23">738 e 818</text:span><text:span text:style-name="T25">, </text:span><text:span text:style-name="T17">no </text:span><text:span text:style-name="T23">B</text:span><text:span text:style-name="T17">airro </text:span><text:span text:style-name="T22">Guarani</text:span><text:span text:style-name="T18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/>
      <text:p text:style-name="P10"><text:span text:style-name="T32">Substituição de lâmpada queimada na Rua</text:span><text:span text:style-name="T30"> </text:span><text:span text:style-name="T27">Bento Manoel,</text:span><text:span text:style-name="T33"> em frente aos nºs </text:span>738 e 818<text:span text:style-name="T26">, </text:span><text:span text:style-name="T34">no </text:span>B<text:span text:style-name="T34">airro Guarani</text:span>.</text:p>
      <text:p text:style-name="P10"/>
      <text:p text:style-name="P8">Novo Hamburgo, <text:span text:style-name="T31">07 de maio de 2019.</text:span></text:p>
      <text:p text:style-name="P11"><text:span text:style-name="T10">Vereador</text:span><text:span text:style-name="T11"> </text:span><text:span text:style-name="T12">Raul Cassel</text:span></text:p>
      <text:p text:style-name="P12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5"><text:span text:style-name="T12">O</text:span><text:span text:style-name="T10">bs.: Redação conforme original do autor.</text:span></text:p>
      <text:p text:style-name="P15"><text:span text:style-name="T10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07T12:03:00.315575942</dc:date>
    <meta:printed-by>Geferson Nicoletti</meta:printed-by>
    <meta:print-date>2018-09-06T13:55:48.224000000</meta:print-date>
    <dc:language>pt-BR</dc:language>
    <meta:editing-cycles>207</meta:editing-cycles>
    <meta:editing-duration>PT15H12M36S</meta:editing-duration>
    <dc:creator>Amanda Antoni</dc:creator>
    <meta:document-statistic meta:table-count="0" meta:image-count="1" meta:object-count="0" meta:page-count="1" meta:paragraph-count="14" meta:word-count="147" meta:character-count="877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