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2cm" fo:margin-right="0cm" fo:margin-top="0cm" fo:margin-bottom="0.212cm" loext:contextual-spacing="false" fo:text-indent="0cm" style:auto-text-indent="false" style:page-number="auto" fo:background-color="transparent"/>
      <style:text-properties fo:color="#000000" style:font-name="Nimbus Roman No9 L1" fo:background-color="transparent"/>
    </style:style>
    <style:style style:name="P2" style:family="paragraph" style:parent-style-name="Text_20_body">
      <loext:graphic-properties draw:fill="none"/>
      <style:paragraph-properties fo:margin-left="2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fo:color="#000000" style:font-name="Nimbus Roman No9 L1" fo:font-size="12pt" style:text-underline-style="none" fo:font-weight="normal" officeooo:rsid="00c80b5f" officeooo:paragraph-rsid="014f9f7b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2cm" fo:margin-right="0cm" fo:margin-top="0.101cm" fo:margin-bottom="0.101cm" loext:contextual-spacing="false" fo:text-align="justify" style:justify-single-word="false" fo:text-indent="0cm" style:auto-text-indent="false" fo:background-color="transparent"/>
      <style:text-properties fo:color="#000000" style:font-name="Nimbus Roman No9 L1" fo:font-size="12pt" fo:font-weight="normal" officeooo:rsid="00c068f1" officeooo:paragraph-rsid="00c068f1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2cm" fo:margin-right="0cm" fo:margin-top="0.101cm" fo:margin-bottom="0.101cm" loext:contextual-spacing="false" fo:text-align="justify" style:justify-single-word="false" fo:text-indent="0cm" style:auto-text-indent="false" fo:background-color="transparent"/>
      <style:text-properties fo:color="#000000" style:font-name="Nimbus Roman No9 L1" fo:font-size="12pt" fo:font-weight="normal" officeooo:rsid="00c1b6dc" officeooo:paragraph-rsid="014f806a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c80b5f" officeooo:paragraph-rsid="00dfba92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2cm" fo:margin-right="0cm" fo:margin-top="0.101cm" fo:margin-bottom="0.101cm" loext:contextual-spacing="false" fo:text-align="justify" style:justify-single-word="false" fo:text-indent="0cm" style:auto-text-indent="false" fo:background-color="transparent"/>
      <style:text-properties fo:color="#000000" style:font-name="Nimbus Roman No9 L1" fo:font-size="12pt" style:text-underline-style="none" fo:font-weight="normal" officeooo:rsid="00b8b19f" officeooo:paragraph-rsid="01493e5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1" fo:font-size="12pt" style:text-underline-style="none" fo:font-weight="normal" officeooo:rsid="00c80b5f" officeooo:paragraph-rsid="014f9f7b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2cm" fo:margin-right="0cm" fo:margin-top="0.101cm" fo:margin-bottom="0.101cm" loext:contextual-spacing="false" fo:text-align="justify" style:justify-single-word="false" fo:text-indent="0cm" style:auto-text-indent="false" fo:background-color="transparent"/>
      <style:text-properties fo:color="#000000" style:font-name="Nimbus Roman No9 L1" fo:font-size="12pt" style:text-underline-style="none" fo:font-weight="normal" officeooo:rsid="00c80b5f" officeooo:paragraph-rsid="014f9f7b" fo:background-color="transparent" style:font-name-asian="Arial" style:font-size-asian="12pt" style:language-asian="pt" style:country-asian="BR" style:font-weight-asian="normal" style:font-name-complex="Arial" style:font-size-complex="12pt" style:font-weight-complex="normal" loext:padding="0cm" loext:border="none"/>
    </style:style>
    <style:style style:name="P9" style:family="paragraph" style:parent-style-name="Standard">
      <loext:graphic-properties draw:fill="none"/>
      <style:paragraph-properties fo:margin-left="2cm" fo:margin-right="0cm" fo:margin-top="0.101cm" fo:margin-bottom="0.101cm" loext:contextual-spacing="false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fo:color="#000000" style:font-name="Nimbus Roman No9 L1" fo:font-size="12pt" style:text-underline-style="none" fo:font-weight="normal" officeooo:rsid="00b3c288" officeooo:paragraph-rsid="01493e5e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1" fo:font-size="12pt" style:text-underline-style="none" fo:font-weight="normal" officeooo:rsid="00a92e67" officeooo:paragraph-rsid="014f806a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1" fo:font-size="12pt" style:text-underline-style="none" fo:font-weight="bold" officeooo:rsid="00d855ea" officeooo:paragraph-rsid="00d855ea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1" fo:font-size="12pt" style:text-underline-style="none" fo:font-weight="bold" officeooo:rsid="00a3bc24" officeooo:paragraph-rsid="01374a91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1" fo:font-size="12pt" style:text-underline-style="none" fo:font-weight="bold" officeooo:rsid="00a2aed9" officeooo:paragraph-rsid="014f806a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1" officeooo:paragraph-rsid="00adc9aa" fo:background-color="transparent"/>
    </style:style>
    <style:style style:name="P15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1" officeooo:rsid="007fa638" officeooo:paragraph-rsid="014f806a" fo:background-color="transparent"/>
    </style:style>
    <style:style style:name="P16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/>
      <style:text-properties fo:color="#000000" officeooo:paragraph-rsid="0084f13b"/>
    </style:style>
    <style:style style:name="P17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/>
      <style:text-properties fo:color="#000000" officeooo:paragraph-rsid="014f806a"/>
    </style:style>
    <style:style style:name="P18" style:family="paragraph" style:parent-style-name="Standard" style:master-page-name="">
      <loext:graphic-properties draw:fill="none"/>
      <style:paragraph-properties fo:margin-left="2cm" fo:margin-right="0cm" fo:margin-top="0.101cm" fo:margin-bottom="0.101cm" loext:contextual-spacing="false" fo:text-align="justify" style:justify-single-word="false" fo:text-indent="0cm" style:auto-text-indent="false" style:page-number="auto" fo:background-color="transparent"/>
      <style:text-properties fo:color="#000000" style:font-name="Nimbus Roman No9 L1" fo:font-size="12pt" fo:font-weight="normal" officeooo:rsid="00b208da" officeooo:paragraph-rsid="00b3c288" fo:background-color="transparent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2cm" fo:margin-right="0cm" fo:margin-top="0.101cm" fo:margin-bottom="0.101cm" loext:contextual-spacing="false" fo:text-align="justify" style:justify-single-word="false" fo:text-indent="0cm" style:auto-text-indent="false" style:page-number="auto" fo:background-color="transparent"/>
      <style:text-properties fo:color="#000000" style:font-name="Nimbus Roman No9 L1" fo:font-size="12pt" fo:font-weight="normal" officeooo:rsid="00c1b6dc" officeooo:paragraph-rsid="014f806a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2cm" fo:margin-right="0cm" fo:margin-top="0.101cm" fo:margin-bottom="0.101cm" loext:contextual-spacing="false" fo:text-align="justify" style:justify-single-word="false" fo:text-indent="0cm" style:auto-text-indent="false" style:page-number="auto" fo:background-color="transparent">
        <style:tab-stops>
          <style:tab-stop style:position="1.499cm"/>
        </style:tab-stops>
      </style:paragraph-properties>
      <style:text-properties fo:color="#000000" style:font-name="Nimbus Roman No9 L1" fo:font-size="12pt" style:text-underline-style="none" fo:font-weight="normal" officeooo:rsid="00e557ef" officeooo:paragraph-rsid="0104b289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 style:master-page-name="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page-number="auto"/>
      <style:text-properties fo:color="#000000" style:font-name="Nimbus Roman No9 L1" fo:font-size="12pt" style:text-underline-style="none" fo:font-weight="normal" officeooo:rsid="00c80b5f" officeooo:paragraph-rsid="014f9f7b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2cm" fo:margin-right="0cm" fo:margin-top="0.101cm" fo:margin-bottom="0.101cm" loext:contextual-spacing="false" fo:text-align="justify" style:justify-single-word="false" fo:text-indent="0cm" style:auto-text-indent="false" style:page-number="auto" fo:background-color="transparent">
        <style:tab-stops>
          <style:tab-stop style:position="1.499cm"/>
        </style:tab-stops>
      </style:paragraph-properties>
      <style:text-properties fo:color="#000000" style:font-name="Nimbus Roman No9 L1" fo:font-size="12pt" fo:font-weight="bold" officeooo:rsid="0099ea63" officeooo:paragraph-rsid="0099ea63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0e93f7" officeooo:paragraph-rsid="00896611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175bd6" officeooo:paragraph-rsid="00896611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style:font-name="Nimbus Roman No9 L1" fo:font-size="12pt" style:text-underline-style="none" fo:font-weight="bold" officeooo:rsid="0014cb7f" officeooo:paragraph-rsid="0113366e" fo:background-color="transparent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style:font-name="Nimbus Roman No9 L1" fo:font-size="12pt" style:text-underline-style="none" fo:font-weight="bold" officeooo:rsid="0014cb7f" officeooo:paragraph-rsid="01493e5e" fo:background-color="transparent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/>
      <style:text-properties fo:color="#000000" style:font-name="Nimbus Roman No9 L1" fo:font-size="12pt" style:text-underline-style="none" fo:font-weight="normal" officeooo:rsid="002837e4" officeooo:paragraph-rsid="01124f55" fo:background-color="transparent" style:font-name-asian="Arial" style:font-size-asian="12pt" style:language-asian="pt" style:country-asian="BR" style:font-weight-asian="normal" style:font-name-complex="Arial" style:font-size-complex="12pt" style:font-weight-complex="normal" loext:padding="0cm" loext:border="none"/>
    </style:style>
    <style:style style:name="P28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/>
      <style:text-properties fo:color="#000000" style:font-name="Nimbus Roman No9 L1" fo:font-size="12pt" style:text-underline-style="none" fo:font-weight="normal" officeooo:rsid="002837e4" officeooo:paragraph-rsid="01159cdd" fo:background-color="transparent" style:font-name-asian="Arial" style:font-size-asian="12pt" style:language-asian="pt" style:country-asian="BR" style:font-weight-asian="normal" style:font-name-complex="Arial" style:font-size-complex="12pt" style:font-weight-complex="normal" loext:padding="0cm" loext:border="none"/>
    </style:style>
    <style:style style:name="P2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fo:color="#000000" style:font-name="Nimbus Roman No9 L1" fo:font-size="12pt" style:text-underline-style="none" fo:font-weight="normal" officeooo:rsid="002837e4" officeooo:paragraph-rsid="0113366e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/>
      <style:text-properties fo:color="#000000" style:font-name="Nimbus Roman No9 L1" fo:font-size="12pt" style:text-underline-style="none" fo:font-weight="normal" officeooo:rsid="002837e4" officeooo:paragraph-rsid="01151ad0" fo:background-color="transparent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style:font-name="Nimbus Roman No9 L1" fo:font-size="12pt" fo:font-weight="bold" officeooo:rsid="0014cb7f" officeooo:paragraph-rsid="01159cdd" fo:background-color="transparent" style:font-size-asian="12pt" style:font-weight-asian="bold" style:font-size-complex="12pt" style:font-weight-complex="bold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/>
      <style:text-properties fo:color="#000000" style:font-name="Nimbus Roman No9 L1" fo:font-size="12pt" style:text-underline-style="none" fo:font-weight="normal" officeooo:rsid="002837e4" officeooo:paragraph-rsid="0119febc" fo:background-color="transparent" style:font-name-asian="Arial" style:font-size-asian="12pt" style:language-asian="pt" style:country-asian="BR" style:font-weight-asian="normal" style:font-name-complex="Arial" style:font-size-complex="12pt" style:font-weight-complex="normal" loext:padding="0cm" loext:border="none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/>
      <style:text-properties fo:color="#000000" style:font-name="Nimbus Roman No9 L1" fo:font-size="12pt" style:text-underline-style="none" fo:font-weight="normal" officeooo:rsid="002837e4" officeooo:paragraph-rsid="01124f55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/>
      <style:text-properties fo:color="#000000" style:font-name="Nimbus Roman No9 L1" fo:font-size="12pt" fo:font-weight="normal" officeooo:rsid="002837e4" officeooo:paragraph-rsid="0111aec9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/>
      <style:text-properties fo:color="#000000" style:font-name="Nimbus Roman No9 L1" fo:font-size="12pt" officeooo:rsid="002837e4" officeooo:paragraph-rsid="0111aec9" fo:background-color="transparent" style:font-size-asian="12pt" style:font-size-complex="12pt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/>
      <style:text-properties fo:color="#000000" style:font-name="Nimbus Roman No9 L1" fo:font-size="12pt" officeooo:rsid="002837e4" officeooo:paragraph-rsid="0111b835" fo:background-color="transparent" style:font-size-asian="12pt" style:font-size-complex="12pt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/>
      <style:text-properties fo:color="#000000" style:font-name="Nimbus Roman No9 L1" officeooo:paragraph-rsid="00876c90" fo:background-color="transparent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/>
      <style:text-properties fo:color="#000000" style:font-name="Nimbus Roman No9 L1" officeooo:paragraph-rsid="0110f0e0" fo:background-color="transparent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/>
      <style:text-properties fo:color="#000000" style:font-name="Nimbus Roman No9 L1" officeooo:rsid="007fa638" officeooo:paragraph-rsid="0111aec9" fo:background-color="transparent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 fo:keep-with-next="always"/>
      <style:text-properties fo:color="#000000" style:font-name="Nimbus Roman No9 L1" fo:font-size="12pt" fo:font-weight="normal" officeooo:rsid="002837e4" officeooo:paragraph-rsid="0111b835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 fo:keep-with-next="always"/>
      <style:text-properties fo:color="#000000" style:font-name="Nimbus Roman No9 L1" fo:font-size="12pt" officeooo:rsid="002837e4" officeooo:paragraph-rsid="0111b835" fo:background-color="transparent" style:font-size-asian="12pt" style:font-size-complex="12pt"/>
    </style:style>
    <style:style style:name="P4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 fo:keep-with-next="always">
        <style:tab-stops>
          <style:tab-stop style:position="1.499cm"/>
        </style:tab-stops>
      </style:paragraph-properties>
      <style:text-properties fo:color="#000000" style:font-name="Nimbus Roman No9 L1" fo:font-size="12pt" style:text-underline-style="none" fo:font-weight="bold" officeooo:rsid="002837e4" officeooo:paragraph-rsid="01151ad0" fo:background-color="transparent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3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reak-before="page"/>
      <style:text-properties fo:color="#000000" style:font-name="Nimbus Roman No9 L1" fo:font-size="12pt" fo:language="pt" fo:country="BR" style:text-underline-style="none" fo:font-weight="bold" officeooo:rsid="00a497ea" officeooo:paragraph-rsid="009d8e58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44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fo:background-color="transparent"/>
      <style:text-properties fo:color="#000000" style:font-name="Nimbus Roman No9 L1" fo:font-size="12pt" style:text-underline-style="none" fo:font-weight="normal" officeooo:rsid="00896611" officeooo:paragraph-rsid="008ab0fd" fo:background-color="transparent" style:font-size-asian="12pt" style:font-weight-asian="normal" style:font-size-complex="12pt" style:font-weight-complex="normal"/>
    </style:style>
    <style:style style:name="P45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fo:background-color="transparent"/>
      <style:text-properties fo:color="#000000" style:font-name="Nimbus Roman No9 L1" fo:font-size="12pt" style:text-underline-style="none" fo:font-weight="normal" officeooo:rsid="0108ffa0" officeooo:paragraph-rsid="0108ffa0" fo:background-color="transparent" style:font-size-asian="12pt" style:font-weight-asian="normal" style:font-size-complex="12pt" style:font-weight-complex="normal"/>
    </style:style>
    <style:style style:name="P46" style:family="paragraph" style:parent-style-name="Standard_20__28_user_29_"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/>
      <style:text-properties fo:color="#000000" style:font-name="Nimbus Roman No9 L1" fo:font-size="12pt" fo:font-weight="normal" officeooo:paragraph-rsid="008ab0fd" fo:background-color="transparent" style:font-size-asian="12pt" style:font-weight-asian="normal" style:font-name-complex="Nimbus Roman No9 L2" style:font-size-complex="12pt" style:font-weight-complex="normal"/>
    </style:style>
    <style:style style:name="P47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Nimbus Roman No9 L1" fo:font-size="12pt" fo:font-weight="bold" officeooo:rsid="00083023" officeooo:paragraph-rsid="0031e122" fo:background-color="transparent" style:font-size-asian="12pt" style:font-weight-asian="bold" style:font-name-complex="Nimbus Roman No9 L2" style:font-size-complex="12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7.999cm" fo:margin-right="0cm" fo:margin-top="1.499cm" fo:margin-bottom="1.4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Nimbus Roman No9 L1" fo:font-size="12pt" fo:font-weight="bold" officeooo:rsid="0029331d" officeooo:paragraph-rsid="00848059" fo:background-color="transparent" style:font-size-asian="12pt" style:font-weight-asian="bold" style:font-name-complex="Nimbus Sans L" style:font-size-complex="12pt" style:font-weight-complex="bold" fo:hyphenate="false" fo:hyphenation-remain-char-count="2" fo:hyphenation-push-char-count="2"/>
    </style:style>
    <style:style style:name="P49" style:family="paragraph" style:parent-style-name="Standard_20__28_user_29_">
      <style:paragraph-properties fo:margin-top="1.499cm" fo:margin-bottom="0cm" loext:contextual-spacing="false" fo:line-height="150%" fo:text-align="center" style:justify-single-word="false"/>
      <style:text-properties fo:color="#000000" style:font-name="Nimbus Roman No9 L1" fo:font-size="12pt" fo:font-weight="normal" officeooo:paragraph-rsid="00946140" fo:background-color="transparent" style:font-size-asian="12pt" style:font-weight-asian="normal" style:font-name-complex="Nimbus Roman No9 L2" style:font-size-complex="12pt" style:font-weight-complex="normal"/>
    </style:style>
    <style:style style:name="P50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fo:color="#000000" style:font-name="Nimbus Roman No9 L1" fo:font-size="12pt" fo:font-weight="normal" officeooo:rsid="00a5fa1f" officeooo:paragraph-rsid="00946140" fo:background-color="transparent" style:font-size-asian="12pt" style:font-weight-asian="normal" style:font-name-complex="Nimbus Roman No9 L2" style:font-size-complex="12pt" style:font-weight-complex="normal"/>
    </style:style>
    <style:style style:name="P51" style:family="paragraph" style:parent-style-name="Standard_20__28_user_29_">
      <style:paragraph-properties fo:margin-top="0cm" fo:margin-bottom="1.499cm" loext:contextual-spacing="false" fo:line-height="150%" fo:text-align="center" style:justify-single-word="false"/>
      <style:text-properties fo:color="#000000" style:font-name="Nimbus Roman No9 L1" fo:font-size="12pt" fo:font-weight="normal" officeooo:paragraph-rsid="008ab0fd" fo:background-color="transparent" style:font-size-asian="12pt" style:font-weight-asian="normal" style:font-name-complex="Nimbus Roman No9 L2" style:font-size-complex="12pt" style:font-weight-complex="normal"/>
    </style:style>
    <style:style style:name="P52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84f13b" officeooo:paragraph-rsid="014f806a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3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14f806a" officeooo:paragraph-rsid="014f806a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4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1" fo:font-size="12pt" style:text-underline-style="none" fo:font-weight="normal" officeooo:rsid="0084f13b" officeooo:paragraph-rsid="014f806a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5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1" fo:font-size="12pt" style:text-underline-style="none" fo:font-weight="normal" officeooo:rsid="00a2aed9" officeooo:paragraph-rsid="014f806a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6" style:family="paragraph" style:parent-style-name="Standard">
      <loext:graphic-properties draw:fill="none"/>
      <style:paragraph-properties fo:margin-left="2cm" fo:margin-right="0cm" fo:margin-top="0.101cm" fo:margin-bottom="0.101cm" loext:contextual-spacing="false" fo:text-align="justify" style:justify-single-word="false" fo:text-indent="0cm" style:auto-text-indent="false" fo:background-color="transparent"/>
      <style:text-properties fo:color="#000000" style:font-name="Nimbus Roman No9 L1" fo:font-size="12pt" style:text-underline-style="none" fo:font-weight="normal" officeooo:rsid="00dfba92" officeooo:paragraph-rsid="014f9f7b" fo:background-color="transparent" style:font-name-asian="Arial" style:font-size-asian="12pt" style:language-asian="pt" style:country-asian="BR" style:font-weight-asian="normal" style:font-name-complex="Arial" style:font-size-complex="12pt" style:font-weight-complex="normal" loext:padding="0cm" loext:border="none"/>
    </style:style>
    <style:style style:name="P57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Nimbus Roman No9 L1" fo:font-size="12pt" style:text-underline-style="none" fo:font-weight="normal" officeooo:rsid="00db5fb1" officeooo:paragraph-rsid="014f806a" fo:background-color="transparent" style:font-name-asian="Arial" style:font-size-asian="12pt" style:language-asian="pt" style:country-asian="BR" style:font-weight-asian="normal" style:font-name-complex="Arial" style:font-size-complex="12pt" style:font-weight-complex="normal" loext:padding="0cm" loext:border="none"/>
    </style:style>
    <style:style style:name="P5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style:font-name="Nimbus Roman No9 L1" fo:font-size="12pt" fo:font-weight="bold" officeooo:rsid="0014cb7f" officeooo:paragraph-rsid="0152f363" fo:background-color="transparent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style:font-name="Nimbus Roman No9 L1" fo:font-size="12pt" fo:font-weight="bold" officeooo:paragraph-rsid="0152f363" fo:background-color="transparent" style:font-size-asian="12pt" style:font-weight-asian="bold" style:font-size-complex="12pt" style:font-weight-complex="bold"/>
    </style:style>
    <style:style style:name="P6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512095" style:font-size-asian="6pt" style:font-size-complex="6pt"/>
    </style:style>
    <style:style style:name="P61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512095" style:font-size-asian="6pt" style:font-size-complex="6pt"/>
    </style:style>
    <style:style style:name="P62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1512095" style:font-size-asian="7pt" style:font-weight-asian="bold" style:font-size-complex="8pt" style:font-weight-complex="bold"/>
    </style:style>
    <style:style style:name="P63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512095" style:font-size-asian="6pt" style:font-size-complex="6pt"/>
    </style:style>
    <style:style style:name="P64" style:family="paragraph" style:parent-style-name="Text_20_body">
      <loext:graphic-properties draw:fill="none"/>
      <style:paragraph-properties fo:margin-left="2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fo:color="#000000" style:font-name="Nimbus Roman No9 L1" fo:font-size="12pt" style:text-underline-style="none" fo:font-weight="normal" officeooo:rsid="00f119e9" officeooo:paragraph-rsid="014f9f7b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5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66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6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f6d47" style:font-weight-asian="normal" style:font-weight-complex="normal"/>
    </style:style>
    <style:style style:name="T3" style:family="text">
      <style:text-properties fo:font-weight="normal" officeooo:rsid="0046cedb" style:font-weight-asian="normal" style:font-weight-complex="normal"/>
    </style:style>
    <style:style style:name="T4" style:family="text">
      <style:text-properties fo:font-weight="normal" officeooo:rsid="006f1a5e" style:font-weight-asian="normal" style:font-weight-complex="normal"/>
    </style:style>
    <style:style style:name="T5" style:family="text">
      <style:text-properties fo:font-weight="normal" officeooo:rsid="00876c90" style:font-weight-asian="normal" style:font-weight-complex="normal"/>
    </style:style>
    <style:style style:name="T6" style:family="text">
      <style:text-properties fo:font-weight="normal" officeooo:rsid="0102bd84" style:font-weight-asian="normal" style:font-weight-complex="normal"/>
    </style:style>
    <style:style style:name="T7" style:family="text">
      <style:text-properties fo:font-weight="normal" officeooo:rsid="00e2a798" style:font-weight-asian="normal" style:font-weight-complex="normal"/>
    </style:style>
    <style:style style:name="T8" style:family="text">
      <style:text-properties fo:font-weight="normal" officeooo:rsid="00923219" style:font-weight-asian="normal" style:font-weight-complex="normal"/>
    </style:style>
    <style:style style:name="T9" style:family="text">
      <style:text-properties fo:font-weight="normal" officeooo:rsid="00871209" style:font-weight-asian="normal" style:font-weight-complex="normal"/>
    </style:style>
    <style:style style:name="T10" style:family="text">
      <style:text-properties fo:font-weight="normal" officeooo:rsid="0097a69d" style:font-weight-asian="normal" style:font-weight-complex="normal"/>
    </style:style>
    <style:style style:name="T11" style:family="text">
      <style:text-properties fo:font-weight="normal" officeooo:rsid="002af00b" style:font-weight-asian="normal" style:font-weight-complex="normal"/>
    </style:style>
    <style:style style:name="T12" style:family="text">
      <style:text-properties fo:font-weight="normal" officeooo:rsid="00848059" style:font-weight-asian="normal" style:font-weight-complex="normal"/>
    </style:style>
    <style:style style:name="T13" style:family="text">
      <style:text-properties fo:font-weight="normal" officeooo:rsid="00998b65" style:font-weight-asian="normal" style:font-weight-complex="normal"/>
    </style:style>
    <style:style style:name="T14" style:family="text">
      <style:text-properties fo:font-weight="normal" officeooo:rsid="0111b835" style:font-weight-asian="normal" style:font-weight-complex="normal"/>
    </style:style>
    <style:style style:name="T15" style:family="text">
      <style:text-properties fo:font-weight="normal" officeooo:rsid="00ffd069" style:font-weight-asian="normal" style:font-weight-complex="normal"/>
    </style:style>
    <style:style style:name="T16" style:family="text">
      <style:text-properties fo:font-weight="normal" officeooo:rsid="010b9001" style:font-weight-asian="normal" style:font-weight-complex="normal"/>
    </style:style>
    <style:style style:name="T17" style:family="text">
      <style:text-properties fo:font-weight="normal" officeooo:rsid="01151ad0" style:font-weight-asian="normal" style:font-weight-complex="normal"/>
    </style:style>
    <style:style style:name="T18" style:family="text">
      <style:text-properties fo:font-weight="normal" officeooo:rsid="01159cdd" style:font-weight-asian="normal" style:font-weight-complex="normal"/>
    </style:style>
    <style:style style:name="T19" style:family="text">
      <style:text-properties fo:font-weight="normal" officeooo:rsid="014f806a" style:font-weight-asian="normal" style:font-weight-complex="normal"/>
    </style:style>
    <style:style style:name="T20" style:family="text">
      <style:text-properties fo:font-weight="normal" officeooo:rsid="014f9f7b" style:font-weight-asian="normal" style:font-weight-complex="normal"/>
    </style:style>
    <style:style style:name="T21" style:family="text">
      <style:text-properties fo:font-weight="normal" officeooo:rsid="00175bd6" style:font-weight-asian="normal" style:font-weight-complex="normal"/>
    </style:style>
    <style:style style:name="T22" style:family="text">
      <style:text-properties fo:font-weight="normal" officeooo:rsid="005ea3ef" style:font-weight-asian="normal" style:font-weight-complex="normal"/>
    </style:style>
    <style:style style:name="T23" style:family="text">
      <style:text-properties fo:font-weight="normal" officeooo:rsid="00876c90" fo:background-color="#ffffff" loext:char-shading-value="0" style:font-weight-asian="normal" style:font-weight-complex="normal"/>
    </style:style>
    <style:style style:name="T24" style:family="text">
      <style:text-properties fo:font-weight="normal" officeooo:rsid="0102bd84" fo:background-color="#ffffff" loext:char-shading-value="0" style:font-weight-asian="normal" style:font-weight-complex="normal"/>
    </style:style>
    <style:style style:name="T25" style:family="text">
      <style:text-properties fo:font-weight="normal" officeooo:rsid="00e2a798" fo:background-color="#ffffff" loext:char-shading-value="0" style:font-weight-asian="normal" style:font-weight-complex="normal"/>
    </style:style>
    <style:style style:name="T26" style:family="text">
      <style:text-properties fo:font-weight="normal" officeooo:rsid="00923219" fo:background-color="#ffffff" loext:char-shading-value="0" style:font-weight-asian="normal" style:font-weight-complex="normal"/>
    </style:style>
    <style:style style:name="T27" style:family="text">
      <style:text-properties fo:font-weight="normal" officeooo:rsid="0111b835" fo:background-color="#ffffff" loext:char-shading-value="0" style:font-weight-asian="normal" style:font-weight-complex="normal"/>
    </style:style>
    <style:style style:name="T28" style:family="text">
      <style:text-properties fo:font-weight="normal" officeooo:rsid="00ffd069" fo:background-color="#ffffff" loext:char-shading-value="0" style:font-weight-asian="normal" style:font-weight-complex="normal"/>
    </style:style>
    <style:style style:name="T29" style:family="text">
      <style:text-properties fo:font-weight="normal" officeooo:rsid="0113366e" fo:background-color="#ffffff" loext:char-shading-value="0" style:font-weight-asian="normal" style:font-weight-complex="normal"/>
    </style:style>
    <style:style style:name="T30" style:family="text">
      <style:text-properties fo:font-weight="normal" officeooo:rsid="014f9f7b" fo:background-color="#ffffff" loext:char-shading-value="0" style:font-weight-asian="normal" style:font-weight-complex="normal"/>
    </style:style>
    <style:style style:name="T31" style:family="text">
      <style:text-properties fo:font-weight="normal" style:language-asian="pt" style:country-asian="BR" style:font-weight-asian="normal" style:font-weight-complex="normal"/>
    </style:style>
    <style:style style:name="T3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33" style:family="text">
      <style:text-properties fo:font-weight="normal" officeooo:rsid="0111aec9" style:font-name-asian="Arial" style:language-asian="pt" style:country-asian="BR" style:font-weight-asian="normal" style:font-name-complex="Arial" style:font-weight-complex="normal"/>
    </style:style>
    <style:style style:name="T34" style:family="text">
      <style:text-properties fo:font-weight="normal" officeooo:rsid="00b208da" style:font-name-asian="Arial" style:language-asian="pt" style:country-asian="BR" style:font-weight-asian="normal" style:font-name-complex="Arial" style:font-weight-complex="normal"/>
    </style:style>
    <style:style style:name="T35" style:family="text">
      <style:text-properties fo:font-weight="normal" officeooo:rsid="00848059" style:font-name-asian="Arial" style:language-asian="pt" style:country-asian="BR" style:font-weight-asian="normal" style:font-name-complex="Arial" style:font-weight-complex="normal"/>
    </style:style>
    <style:style style:name="T36" style:family="text">
      <style:text-properties fo:font-weight="normal" officeooo:rsid="00876c90" style:font-name-asian="Arial" style:language-asian="pt" style:country-asian="BR" style:font-weight-asian="normal" style:font-name-complex="Arial" style:font-weight-complex="normal"/>
    </style:style>
    <style:style style:name="T37" style:family="text">
      <style:text-properties fo:font-weight="normal" officeooo:rsid="00998b65" style:font-name-asian="Arial" style:language-asian="pt" style:country-asian="BR" style:font-weight-asian="normal" style:font-name-complex="Arial" style:font-weight-complex="normal"/>
    </style:style>
    <style:style style:name="T38" style:family="text">
      <style:text-properties fo:font-weight="normal" officeooo:rsid="00e2a798" style:font-name-asian="Arial" style:language-asian="pt" style:country-asian="BR" style:font-weight-asian="normal" style:font-name-complex="Arial" style:font-weight-complex="normal"/>
    </style:style>
    <style:style style:name="T39" style:family="text">
      <style:text-properties fo:font-weight="normal" officeooo:rsid="0111b835" style:font-name-asian="Arial" style:language-asian="pt" style:country-asian="BR" style:font-weight-asian="normal" style:font-name-complex="Arial" style:font-weight-complex="normal"/>
    </style:style>
    <style:style style:name="T40" style:family="text">
      <style:text-properties fo:font-weight="normal" officeooo:rsid="0102bd84" style:font-name-asian="Arial" style:language-asian="pt" style:country-asian="BR" style:font-weight-asian="normal" style:font-name-complex="Arial" style:font-weight-complex="normal"/>
    </style:style>
    <style:style style:name="T41" style:family="text">
      <style:text-properties fo:font-weight="normal" officeooo:rsid="00923219" style:font-name-asian="Arial" style:language-asian="pt" style:country-asian="BR" style:font-weight-asian="normal" style:font-name-complex="Arial" style:font-weight-complex="normal"/>
    </style:style>
    <style:style style:name="T42" style:family="text">
      <style:text-properties fo:font-weight="normal" officeooo:rsid="00946140" style:font-name-asian="Arial" style:language-asian="pt" style:country-asian="BR" style:font-weight-asian="normal" style:font-name-complex="Arial" style:font-weight-complex="normal"/>
    </style:style>
    <style:style style:name="T43" style:family="text">
      <style:text-properties fo:font-weight="normal" officeooo:rsid="00ffd069" style:font-name-asian="Arial" style:language-asian="pt" style:country-asian="BR" style:font-weight-asian="normal" style:font-name-complex="Arial" style:font-weight-complex="normal"/>
    </style:style>
    <style:style style:name="T44" style:family="text">
      <style:text-properties fo:font-weight="normal" officeooo:rsid="010b9001" style:font-name-asian="Arial" style:language-asian="pt" style:country-asian="BR" style:font-weight-asian="normal" style:font-name-complex="Arial" style:font-weight-complex="normal"/>
    </style:style>
    <style:style style:name="T45" style:family="text">
      <style:text-properties fo:font-weight="normal" officeooo:rsid="01463b2a" style:font-name-asian="Arial" style:language-asian="pt" style:country-asian="BR" style:font-weight-asian="normal" style:font-name-complex="Arial" style:font-weight-complex="normal"/>
    </style:style>
    <style:style style:name="T46" style:family="text">
      <style:text-properties fo:font-weight="normal" officeooo:rsid="0142d8bc" style:font-name-asian="Arial" style:language-asian="pt" style:country-asian="BR" style:font-weight-asian="normal" style:font-name-complex="Arial" style:font-weight-complex="normal"/>
    </style:style>
    <style:style style:name="T47" style:family="text">
      <style:text-properties fo:font-weight="normal" officeooo:rsid="00a3bc24" style:font-name-asian="Arial" style:language-asian="pt" style:country-asian="BR" style:font-weight-asian="normal" style:font-name-complex="Arial" style:font-weight-complex="normal"/>
    </style:style>
    <style:style style:name="T48" style:family="text">
      <style:text-properties fo:font-weight="normal" officeooo:rsid="012269af" style:font-name-asian="Arial" style:language-asian="pt" style:country-asian="BR" style:font-weight-asian="normal" style:font-name-complex="Arial" style:font-weight-complex="normal"/>
    </style:style>
    <style:style style:name="T49" style:family="text">
      <style:text-properties fo:font-weight="normal" officeooo:rsid="0141551d" style:font-name-asian="Arial" style:language-asian="pt" style:country-asian="BR" style:font-weight-asian="normal" style:font-name-complex="Arial" style:font-weight-complex="normal"/>
    </style:style>
    <style:style style:name="T50" style:family="text">
      <style:text-properties fo:font-weight="normal" style:font-name-asian="Arial" style:language-asian="pt" style:country-asian="BR" style:font-weight-asian="normal" style:font-name-complex="Arial" style:font-weight-complex="normal" loext:padding="0cm" loext:border="none"/>
    </style:style>
    <style:style style:name="T51" style:family="text">
      <style:text-properties fo:font-weight="normal" officeooo:rsid="00db5fb1" style:font-name-asian="Arial" style:language-asian="pt" style:country-asian="BR" style:font-weight-asian="normal" style:font-name-complex="Arial" style:font-weight-complex="normal" loext:padding="0cm" loext:border="none"/>
    </style:style>
    <style:style style:name="T52" style:family="text">
      <style:text-properties fo:font-weight="normal" officeooo:rsid="01374a91" style:font-name-asian="Arial" style:language-asian="pt" style:country-asian="BR" style:font-weight-asian="normal" style:font-name-complex="Arial" style:font-weight-complex="normal" loext:padding="0cm" loext:border="none"/>
    </style:style>
    <style:style style:name="T53" style:family="text">
      <style:text-properties fo:font-weight="normal" officeooo:rsid="0126932f" style:font-name-asian="Arial" style:language-asian="pt" style:country-asian="BR" style:font-weight-asian="normal" style:font-name-complex="Arial" style:font-weight-complex="normal" loext:padding="0cm" loext:border="none"/>
    </style:style>
    <style:style style:name="T54" style:family="text">
      <style:text-properties fo:font-weight="normal" officeooo:rsid="00a4efbd" style:font-name-asian="Arial" style:language-asian="pt" style:country-asian="BR" style:font-weight-asian="normal" style:font-name-complex="Arial" style:font-weight-complex="normal" loext:padding="0cm" loext:border="none"/>
    </style:style>
    <style:style style:name="T55" style:family="text">
      <style:text-properties fo:font-weight="normal" officeooo:rsid="013419ef" style:font-name-asian="Arial" style:language-asian="pt" style:country-asian="BR" style:font-weight-asian="normal" style:font-name-complex="Arial" style:font-weight-complex="normal" loext:padding="0cm" loext:border="none"/>
    </style:style>
    <style:style style:name="T56" style:family="text">
      <style:text-properties fo:font-weight="normal" officeooo:rsid="00dbecc9" style:font-name-asian="Arial" style:language-asian="pt" style:country-asian="BR" style:font-weight-asian="normal" style:font-name-complex="Arial" style:font-weight-complex="normal" loext:padding="0cm" loext:border="none"/>
    </style:style>
    <style:style style:name="T57" style:family="text">
      <style:text-properties fo:font-weight="normal" officeooo:rsid="00a9ae22" style:font-name-asian="Arial" style:language-asian="pt" style:country-asian="BR" style:font-weight-asian="normal" style:font-name-complex="Arial" style:font-weight-complex="normal" loext:padding="0cm" loext:border="none"/>
    </style:style>
    <style:style style:name="T58" style:family="text">
      <style:text-properties fo:font-weight="normal" officeooo:rsid="00f0f112" style:font-name-asian="Arial" style:language-asian="pt" style:country-asian="BR" style:font-weight-asian="normal" style:font-name-complex="Arial" style:font-weight-complex="normal" loext:padding="0cm" loext:border="none"/>
    </style:style>
    <style:style style:name="T59" style:family="text">
      <style:text-properties fo:font-weight="normal" officeooo:rsid="013e82df" style:font-name-asian="Arial" style:language-asian="pt" style:country-asian="BR" style:font-weight-asian="normal" style:font-name-complex="Arial" style:font-weight-complex="normal" loext:padding="0cm" loext:border="none"/>
    </style:style>
    <style:style style:name="T60" style:family="text">
      <style:text-properties fo:font-weight="normal" officeooo:rsid="00f119e9" style:font-name-asian="Arial" style:language-asian="pt" style:country-asian="BR" style:font-weight-asian="normal" style:font-name-complex="Arial" style:font-weight-complex="normal" loext:padding="0cm" loext:border="none"/>
    </style:style>
    <style:style style:name="T61" style:family="text">
      <style:text-properties fo:font-weight="normal" officeooo:rsid="00d6b1e2" style:font-name-asian="Arial" style:language-asian="pt" style:country-asian="BR" style:font-weight-asian="normal" style:font-name-complex="Arial" style:font-weight-complex="normal" loext:padding="0cm" loext:border="none"/>
    </style:style>
    <style:style style:name="T62" style:family="text">
      <style:text-properties fo:font-weight="normal" officeooo:rsid="00e6f11c" style:font-name-asian="Arial" style:language-asian="pt" style:country-asian="BR" style:font-weight-asian="normal" style:font-name-complex="Arial" style:font-weight-complex="normal"/>
    </style:style>
    <style:style style:name="T63" style:family="text">
      <style:text-properties fo:font-weight="normal" officeooo:rsid="0099ea63" style:font-name-asian="Arial" style:language-asian="pt" style:country-asian="BR" style:font-weight-asian="normal" style:font-name-complex="Arial" style:font-weight-complex="normal"/>
    </style:style>
    <style:style style:name="T64" style:family="text">
      <style:text-properties fo:font-weight="normal" officeooo:rsid="00878ccd" style:font-name-asian="Arial" style:language-asian="pt" style:country-asian="BR" style:font-weight-asian="normal" style:font-name-complex="Arial" style:font-weight-complex="normal"/>
    </style:style>
    <style:style style:name="T65" style:family="text">
      <style:text-properties fo:font-weight="normal" officeooo:rsid="009b6e11" style:font-name-asian="Arial" style:language-asian="pt" style:country-asian="BR" style:font-weight-asian="normal" style:font-name-complex="Arial" style:font-weight-complex="normal"/>
    </style:style>
    <style:style style:name="T66" style:family="text">
      <style:text-properties fo:font-weight="normal" officeooo:rsid="009d1451" style:font-name-asian="Arial" style:language-asian="pt" style:country-asian="BR" style:font-weight-asian="normal" style:font-name-complex="Arial" style:font-weight-complex="normal"/>
    </style:style>
    <style:style style:name="T67" style:family="text">
      <style:text-properties fo:font-weight="normal" officeooo:rsid="014f806a" style:font-name-asian="Arial" style:language-asian="pt" style:country-asian="BR" style:font-weight-asian="normal" style:font-name-complex="Arial" style:font-weight-complex="normal"/>
    </style:style>
    <style:style style:name="T68" style:family="text">
      <style:text-properties style:font-name="Nimbus Roman No9 L" fo:font-weight="normal" officeooo:rsid="000507d1" style:font-weight-asian="normal" style:font-weight-complex="normal"/>
    </style:style>
    <style:style style:name="T69" style:family="text">
      <style:text-properties style:font-name="Nimbus Roman No9 L" fo:font-weight="normal" officeooo:rsid="012e8fa3" style:font-weight-asian="normal" style:font-weight-complex="normal"/>
    </style:style>
    <style:style style:name="T70" style:family="text">
      <style:text-properties officeooo:rsid="005ea3ef"/>
    </style:style>
    <style:style style:name="T71" style:family="text">
      <style:text-properties officeooo:rsid="003f6d47"/>
    </style:style>
    <style:style style:name="T72" style:family="text">
      <style:text-properties officeooo:rsid="00977ac7"/>
    </style:style>
    <style:style style:name="T73" style:family="text">
      <style:text-properties officeooo:rsid="009d8e58"/>
    </style:style>
    <style:style style:name="T74" style:family="text">
      <style:text-properties fo:font-weight="bold" officeooo:rsid="000e93f7" style:font-weight-asian="bold" style:font-weight-complex="bold"/>
    </style:style>
    <style:style style:name="T75" style:family="text">
      <style:text-properties fo:font-weight="bold" officeooo:rsid="00365a90" style:font-weight-asian="bold" style:font-weight-complex="bold"/>
    </style:style>
    <style:style style:name="T76" style:family="text">
      <style:text-properties fo:font-weight="bold" officeooo:rsid="00262cd8" style:font-weight-asian="bold" style:font-weight-complex="bold"/>
    </style:style>
    <style:style style:name="T77" style:family="text">
      <style:text-properties fo:font-weight="bold" officeooo:rsid="002af00b" style:font-weight-asian="bold" style:font-weight-complex="bold"/>
    </style:style>
    <style:style style:name="T78" style:family="text">
      <style:text-properties fo:font-weight="bold" officeooo:rsid="0108ffa0" style:font-weight-asian="bold" style:font-weight-complex="bold"/>
    </style:style>
    <style:style style:name="T79" style:family="text">
      <style:text-properties fo:font-weight="bold" officeooo:rsid="010b9001" style:font-weight-asian="bold" style:font-weight-complex="bold"/>
    </style:style>
    <style:style style:name="T80" style:family="text">
      <style:text-properties fo:font-weight="bold" officeooo:rsid="0119febc" style:font-weight-asian="bold" style:font-weight-complex="bold"/>
    </style:style>
    <style:style style:name="T81" style:family="text">
      <style:text-properties fo:font-weight="bold" officeooo:rsid="014a46cf" style:font-weight-asian="bold" style:font-weight-complex="bold"/>
    </style:style>
    <style:style style:name="T82" style:family="text">
      <style:text-properties fo:font-weight="bold" officeooo:rsid="000e93f7" style:font-name-asian="Arial" style:language-asian="pt" style:country-asian="BR" style:font-weight-asian="bold" style:font-name-complex="Arial" style:font-weight-complex="bold"/>
    </style:style>
    <style:style style:name="T83" style:family="text">
      <style:text-properties fo:font-weight="bold" officeooo:rsid="000e93f7" style:font-name-asian="Arial" style:language-asian="pt" style:country-asian="BR" style:font-weight-asian="bold" style:font-name-complex="Arial" style:font-weight-complex="bold" loext:padding="0cm" loext:border="none"/>
    </style:style>
    <style:style style:name="T84" style:family="text">
      <style:text-properties fo:font-weight="bold" officeooo:rsid="0108ffa0" style:font-name-asian="Arial" style:language-asian="pt" style:country-asian="BR" style:font-weight-asian="bold" style:font-name-complex="Arial" style:font-weight-complex="bold"/>
    </style:style>
    <style:style style:name="T85" style:family="text">
      <style:text-properties fo:font-weight="bold" officeooo:rsid="0108ffa0" style:font-name-asian="Arial" style:language-asian="pt" style:country-asian="BR" style:font-weight-asian="bold" style:font-name-complex="Arial" style:font-weight-complex="bold" loext:padding="0cm" loext:border="none"/>
    </style:style>
    <style:style style:name="T86" style:family="text">
      <style:text-properties fo:font-weight="bold" officeooo:rsid="00365a90" style:font-name-asian="Arial" style:language-asian="pt" style:country-asian="BR" style:font-weight-asian="bold" style:font-name-complex="Arial" style:font-weight-complex="bold"/>
    </style:style>
    <style:style style:name="T87" style:family="text">
      <style:text-properties fo:font-weight="bold" officeooo:rsid="00262cd8" style:font-name-asian="Arial" style:language-asian="pt" style:country-asian="BR" style:font-weight-asian="bold" style:font-name-complex="Arial" style:font-weight-complex="bold"/>
    </style:style>
    <style:style style:name="T88" style:family="text">
      <style:text-properties fo:font-weight="bold" officeooo:rsid="00262cd8" style:font-name-asian="Arial" style:language-asian="pt" style:country-asian="BR" style:font-weight-asian="bold" style:font-name-complex="Arial" style:font-weight-complex="bold" loext:padding="0cm" loext:border="none"/>
    </style:style>
    <style:style style:name="T89" style:family="text">
      <style:text-properties fo:font-weight="bold" officeooo:rsid="010d2dcd" style:font-name-asian="Arial" style:language-asian="pt" style:country-asian="BR" style:font-weight-asian="bold" style:font-name-complex="Arial" style:font-weight-complex="bold" loext:padding="0cm" loext:border="none"/>
    </style:style>
    <style:style style:name="T90" style:family="text">
      <style:text-properties fo:font-weight="bold" officeooo:rsid="014a46cf" style:font-name-asian="Arial" style:language-asian="pt" style:country-asian="BR" style:font-weight-asian="bold" style:font-name-complex="Arial" style:font-weight-complex="bold"/>
    </style:style>
    <style:style style:name="T91" style:family="text">
      <style:text-properties fo:font-weight="bold" officeooo:rsid="014a46cf" style:font-name-asian="Arial" style:language-asian="pt" style:country-asian="BR" style:font-weight-asian="bold" style:font-name-complex="Arial" style:font-weight-complex="bold" loext:padding="0cm" loext:border="none"/>
    </style:style>
    <style:style style:name="T92" style:family="text">
      <style:text-properties officeooo:rsid="00c1b6dc"/>
    </style:style>
    <style:style style:name="T93" style:family="text">
      <style:text-properties officeooo:rsid="00cac933"/>
    </style:style>
    <style:style style:name="T94" style:family="text">
      <style:text-properties officeooo:rsid="00cdc34d" loext:padding="0cm" loext:border="none"/>
    </style:style>
    <style:style style:name="T95" style:family="text">
      <style:text-properties officeooo:rsid="00dfba92"/>
    </style:style>
    <style:style style:name="T96" style:family="text">
      <style:text-properties officeooo:rsid="00ec14ce"/>
    </style:style>
    <style:style style:name="T97" style:family="text">
      <style:text-properties officeooo:rsid="00f119e9"/>
    </style:style>
    <style:style style:name="T98" style:family="text">
      <style:text-properties officeooo:rsid="00f2e17f"/>
    </style:style>
    <style:style style:name="T99" style:family="text">
      <style:text-properties officeooo:rsid="00ffd069"/>
    </style:style>
    <style:style style:name="T100" style:family="text">
      <style:text-properties officeooo:rsid="00ffd069" fo:background-color="#ffffff" loext:char-shading-value="0"/>
    </style:style>
    <style:style style:name="T101" style:family="text">
      <style:text-properties officeooo:rsid="010d2dcd" fo:background-color="#ffffff" loext:char-shading-value="0"/>
    </style:style>
    <style:style style:name="T102" style:family="text">
      <style:text-properties officeooo:rsid="01159cdd" fo:background-color="#ffffff" loext:char-shading-value="0"/>
    </style:style>
    <style:style style:name="T103" style:family="text">
      <style:text-properties officeooo:rsid="0119febc" fo:background-color="#ffffff" loext:char-shading-value="0"/>
    </style:style>
    <style:style style:name="T104" style:family="text">
      <style:text-properties officeooo:rsid="00ffd069" fo:background-color="#ffffff" loext:char-shading-value="0" style:font-name-asian="Arial" style:language-asian="pt" style:country-asian="BR" style:font-name-complex="Arial" loext:padding="0cm" loext:border="none"/>
    </style:style>
    <style:style style:name="T105" style:family="text">
      <style:text-properties officeooo:rsid="0119febc" fo:background-color="#ffffff" loext:char-shading-value="0" style:font-name-asian="Arial" style:language-asian="pt" style:country-asian="BR" style:font-name-complex="Arial" loext:padding="0cm" loext:border="none"/>
    </style:style>
    <style:style style:name="T106" style:family="text">
      <style:text-properties officeooo:rsid="014f806a" fo:background-color="#ffffff" loext:char-shading-value="0"/>
    </style:style>
    <style:style style:name="T107" style:family="text">
      <style:text-properties officeooo:rsid="010320eb"/>
    </style:style>
    <style:style style:name="T108" style:family="text">
      <style:text-properties fo:font-style="italic" officeooo:rsid="0111aec9" style:font-style-asian="italic" style:font-style-complex="italic"/>
    </style:style>
    <style:style style:name="T109" style:family="text">
      <style:text-properties fo:font-style="italic" officeooo:rsid="0111aec9" style:font-name-asian="Arial" style:language-asian="pt" style:country-asian="BR" style:font-style-asian="italic" style:font-name-complex="Arial" style:font-style-complex="italic"/>
    </style:style>
    <style:style style:name="T110" style:family="text">
      <style:text-properties fo:font-style="italic" officeooo:rsid="00f2e17f" style:font-name-asian="Arial" style:language-asian="pt" style:country-asian="BR" style:font-style-asian="italic" style:font-name-complex="Arial" style:font-style-complex="italic"/>
    </style:style>
    <style:style style:name="T111" style:family="text">
      <style:text-properties officeooo:rsid="000e93f7"/>
    </style:style>
    <style:style style:name="T112" style:family="text">
      <style:text-properties officeooo:rsid="010b9001"/>
    </style:style>
    <style:style style:name="T113" style:family="text">
      <style:text-properties officeooo:rsid="010d2dcd"/>
    </style:style>
    <style:style style:name="T114" style:family="text">
      <style:text-properties officeooo:rsid="0111aec9"/>
    </style:style>
    <style:style style:name="T115" style:family="text">
      <style:text-properties fo:font-style="normal" officeooo:rsid="0111aec9" style:font-style-asian="normal" style:font-style-complex="normal"/>
    </style:style>
    <style:style style:name="T116" style:family="text">
      <style:text-properties fo:font-style="normal" officeooo:rsid="0111aec9" style:font-name-asian="Arial" style:language-asian="pt" style:country-asian="BR" style:font-style-asian="normal" style:font-name-complex="Arial" style:font-style-complex="normal"/>
    </style:style>
    <style:style style:name="T117" style:family="text">
      <style:text-properties officeooo:rsid="011be490"/>
    </style:style>
    <style:style style:name="T118" style:family="text">
      <style:text-properties style:text-line-through-style="none" style:text-line-through-type="none"/>
    </style:style>
    <style:style style:name="T119" style:family="text">
      <style:text-properties style:text-line-through-style="none" style:text-line-through-type="none" officeooo:rsid="00ffd069"/>
    </style:style>
    <style:style style:name="T120" style:family="text">
      <style:text-properties style:text-line-through-style="none" style:text-line-through-type="none" officeooo:rsid="012b12ac"/>
    </style:style>
    <style:style style:name="T121" style:family="text">
      <style:text-properties style:text-line-through-style="none" style:text-line-through-type="none" officeooo:rsid="00db5fb1" style:font-name-asian="Arial" style:language-asian="pt" style:country-asian="BR" style:font-name-complex="Arial" loext:padding="0cm" loext:border="none"/>
    </style:style>
    <style:style style:name="T122" style:family="text">
      <style:text-properties style:text-line-through-style="none" style:text-line-through-type="none" style:font-name-asian="Arial" style:language-asian="pt" style:country-asian="BR" style:font-name-complex="Arial" loext:padding="0cm" loext:border="none"/>
    </style:style>
    <style:style style:name="T123" style:family="text">
      <style:text-properties style:text-line-through-style="none" style:text-line-through-type="none" officeooo:rsid="01348e2c" style:font-name-asian="Arial" style:language-asian="pt" style:country-asian="BR" style:font-name-complex="Arial" loext:padding="0cm" loext:border="none"/>
    </style:style>
    <style:style style:name="T124" style:family="text">
      <style:text-properties style:text-line-through-style="none" style:text-line-through-type="none" officeooo:rsid="00c1b6dc" style:font-name-asian="Arial" style:language-asian="pt" style:country-asian="BR" style:font-name-complex="Arial" loext:padding="0cm" loext:border="none"/>
    </style:style>
    <style:style style:name="T125" style:family="text">
      <style:text-properties style:text-line-through-style="none" style:text-line-through-type="none" officeooo:rsid="00ffd069" style:font-name-asian="Arial" style:language-asian="pt" style:country-asian="BR" style:font-name-complex="Arial" loext:padding="0cm" loext:border="none"/>
    </style:style>
    <style:style style:name="T126" style:family="text">
      <style:text-properties style:text-line-through-style="none" style:text-line-through-type="none" officeooo:rsid="00a3bc24" style:font-name-asian="Arial" style:language-asian="pt" style:country-asian="BR" style:font-name-complex="Arial" loext:padding="0cm" loext:border="none"/>
    </style:style>
    <style:style style:name="T127" style:family="text">
      <style:text-properties style:text-line-through-style="none" style:text-line-through-type="none" officeooo:rsid="00adc9aa" style:font-name-asian="Arial" style:language-asian="pt" style:country-asian="BR" style:font-name-complex="Arial" loext:padding="0cm" loext:border="none"/>
    </style:style>
    <style:style style:name="T128" style:family="text">
      <style:text-properties style:text-line-through-style="none" style:text-line-through-type="none" officeooo:rsid="00e6f11c" style:font-name-asian="Arial" style:language-asian="pt" style:country-asian="BR" style:font-name-complex="Arial" loext:padding="0cm" loext:border="none"/>
    </style:style>
    <style:style style:name="T129" style:family="text">
      <style:text-properties style:text-line-through-style="none" style:text-line-through-type="none" officeooo:rsid="01311c8d" style:font-name-asian="Arial" style:language-asian="pt" style:country-asian="BR" style:font-name-complex="Arial" loext:padding="0cm" loext:border="none"/>
    </style:style>
    <style:style style:name="T130" style:family="text">
      <style:text-properties style:text-line-through-style="none" style:text-line-through-type="none" officeooo:rsid="0148a5ac" style:font-name-asian="Arial" style:language-asian="pt" style:country-asian="BR" style:font-name-complex="Arial" loext:padding="0cm" loext:border="none"/>
    </style:style>
    <style:style style:name="T131" style:family="text">
      <style:text-properties style:text-line-through-style="none" style:text-line-through-type="none" officeooo:rsid="014f806a" style:font-name-asian="Arial" style:language-asian="pt" style:country-asian="BR" style:font-name-complex="Arial" loext:padding="0cm" loext:border="none"/>
    </style:style>
    <style:style style:name="T132" style:family="text">
      <style:text-properties style:text-line-through-style="none" style:text-line-through-type="none" style:language-asian="pt" style:country-asian="BR"/>
    </style:style>
    <style:style style:name="T133" style:family="text">
      <style:text-properties style:text-line-through-style="none" style:text-line-through-type="none" fo:font-weight="normal" officeooo:rsid="012269af" style:font-name-asian="Arial" style:language-asian="pt" style:country-asian="BR" style:font-weight-asian="normal" style:font-name-complex="Arial" style:font-weight-complex="normal"/>
    </style:style>
    <style:style style:name="T134" style:family="text">
      <style:text-properties style:text-line-through-style="none" style:text-line-through-type="none" fo:font-weight="normal" style:font-name-asian="Arial" style:language-asian="pt" style:country-asian="BR" style:font-weight-asian="normal" style:font-name-complex="Arial" style:font-weight-complex="normal" loext:padding="0cm" loext:border="none"/>
    </style:style>
    <style:style style:name="T135" style:family="text">
      <style:text-properties style:text-line-through-style="none" style:text-line-through-type="none" fo:font-weight="normal" officeooo:rsid="0124e221" style:font-name-asian="Arial" style:language-asian="pt" style:country-asian="BR" style:font-weight-asian="normal" style:font-name-complex="Arial" style:font-weight-complex="normal" loext:padding="0cm" loext:border="none"/>
    </style:style>
    <style:style style:name="T136" style:family="text">
      <style:text-properties style:text-line-through-style="none" style:text-line-through-type="none" officeooo:rsid="01280ae8"/>
    </style:style>
    <style:style style:name="T137" style:family="text">
      <style:text-properties style:text-line-through-style="none" style:text-line-through-type="none" officeooo:rsid="012ca6b4"/>
    </style:style>
    <style:style style:name="T138" style:family="text">
      <style:text-properties style:text-line-through-style="none" style:text-line-through-type="none" officeooo:rsid="013bee29"/>
    </style:style>
    <style:style style:name="T139" style:family="text">
      <style:text-properties officeooo:rsid="01493e5e"/>
    </style:style>
    <style:style style:name="T140" style:family="text">
      <style:text-properties fo:language="pt" fo:country="BR" style:text-underline-style="none" officeooo:rsid="00848059" style:font-name-asian="Times New Roman" style:language-asian="pt" style:country-asian="BR" style:font-name-complex="Times New Roman" style:language-complex="ar" style:country-complex="SA"/>
    </style:style>
    <style:style style:name="T141" style:family="text">
      <style:text-properties fo:language="pt" fo:country="BR" style:text-underline-style="none" officeooo:rsid="003b4d58" style:font-name-asian="Times New Roman" style:language-asian="pt" style:country-asian="BR" style:font-name-complex="Times New Roman" style:language-complex="ar" style:country-complex="SA"/>
    </style:style>
    <style:style style:name="T142" style:family="text">
      <style:text-properties fo:language="pt" fo:country="BR" style:text-underline-style="none" officeooo:rsid="00876c90" style:font-name-asian="Times New Roman" style:language-asian="pt" style:country-asian="BR" style:font-name-complex="Times New Roman" style:language-complex="ar" style:country-complex="SA"/>
    </style:style>
    <style:style style:name="T143" style:family="text">
      <style:text-properties fo:language="pt" fo:country="BR" style:text-underline-style="none" officeooo:rsid="00618ce9" style:font-name-asian="Times New Roman" style:language-asian="pt" style:country-asian="BR" style:font-name-complex="Times New Roman" style:language-complex="ar" style:country-complex="SA"/>
    </style:style>
    <style:style style:name="T144" style:family="text">
      <style:text-properties fo:font-size="12pt" fo:font-weight="bold" officeooo:rsid="000e93f7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45" style:family="text">
      <style:text-properties fo:font-size="12pt" fo:font-weight="bold" officeooo:rsid="00365a9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46" style:family="text">
      <style:text-properties fo:font-size="12pt" fo:font-weight="bold" officeooo:rsid="00262cd8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47" style:family="text">
      <style:text-properties fo:font-size="12pt" fo:font-weight="bold" officeooo:rsid="00876c9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48" style:family="text">
      <style:text-properties fo:font-size="12pt" fo:font-weight="bold" officeooo:rsid="0108ffa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49" style:family="text">
      <style:text-properties fo:font-size="12pt" fo:font-weight="bold" officeooo:rsid="00f9028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50" style:family="text">
      <style:text-properties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1" style:family="text">
      <style:text-properties fo:font-size="12pt" fo:font-weight="normal" officeooo:rsid="002a54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2" style:family="text">
      <style:text-properties fo:font-size="12pt" fo:font-weight="normal" officeooo:rsid="0110f0e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3" style:family="text">
      <style:text-properties fo:font-size="12pt" fo:font-weight="normal" officeooo:rsid="009232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4" style:family="text">
      <style:text-properties fo:font-size="12pt" fo:font-weight="normal" officeooo:rsid="00f9028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5" style:family="text">
      <style:text-properties fo:font-size="12pt" fo:font-weight="normal" officeooo:rsid="00876c9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6" style:family="text">
      <style:text-properties fo:font-size="12pt" fo:font-weight="normal" officeooo:rsid="00878c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7" style:family="text">
      <style:text-properties fo:font-size="12pt" fo:font-weight="normal" officeooo:rsid="005be92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8" style:family="text">
      <style:text-properties fo:font-size="12pt" fo:font-weight="normal" officeooo:rsid="0084805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9" style:family="text">
      <style:text-properties fo:font-size="12pt" fo:font-weight="normal" officeooo:rsid="00adc9a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0" style:family="text">
      <style:text-properties fo:font-size="12pt" fo:font-weight="normal" officeooo:rsid="0142d8b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1" style:family="text">
      <style:text-properties fo:font-size="12pt" fo:font-weight="normal" officeooo:rsid="00f7a2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2" style:family="text">
      <style:text-properties fo:font-size="12pt" fo:font-weight="normal" officeooo:rsid="0111ae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3" style:family="text">
      <style:text-properties fo:font-size="12pt" fo:font-weight="normal" officeooo:rsid="00998b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4" style:family="text">
      <style:text-properties fo:font-size="12pt" fo:font-weight="normal" officeooo:rsid="0084f1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5" style:family="text">
      <style:text-properties fo:font-size="12pt" fo:font-weight="normal" officeooo:rsid="00a3d76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6" style:family="text">
      <style:text-properties fo:font-size="12pt" fo:font-weight="normal" officeooo:rsid="014f806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7" style:family="text">
      <style:text-properties fo:font-size="12pt" fo:language="pt" fo:country="BR" style:text-underline-style="none" fo:font-weight="normal" officeooo:rsid="003b4d5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8" style:family="text">
      <style:text-properties fo:font-size="12pt" fo:language="pt" fo:country="BR" style:text-underline-style="none" fo:font-weight="normal" officeooo:rsid="0084805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9" style:family="text">
      <style:text-properties fo:font-size="12pt" fo:language="pt" fo:country="BR" style:text-underline-style="none" fo:font-weight="normal" officeooo:rsid="00876c9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0" style:family="text">
      <style:text-properties fo:font-size="12pt" fo:language="pt" fo:country="BR" style:text-underline-style="none" fo:font-weight="normal" officeooo:rsid="00618ce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1" style:family="text">
      <style:text-properties fo:font-size="12pt" fo:font-style="italic" fo:font-weight="normal" officeooo:rsid="00f90280" style:font-name-asian="Arial" style:font-size-asian="12pt" style:language-asian="pt" style:country-asian="BR" style:font-style-asian="italic" style:font-weight-asian="normal" style:font-name-complex="Arial" style:font-size-complex="12pt" style:font-style-complex="italic" style:font-weight-complex="normal"/>
    </style:style>
    <style:style style:name="T172" style:family="text">
      <style:text-properties style:font-name="Nimbus Roman No9 L1" fo:font-size="12pt" fo:font-weight="normal" officeooo:rsid="005be929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3" style:family="text">
      <style:text-properties style:font-name="Nimbus Roman No9 L1" fo:font-size="12pt" fo:font-weight="normal" officeooo:rsid="0084f13b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4" style:family="text">
      <style:text-properties style:font-name="Nimbus Roman No9 L1" fo:font-size="12pt" fo:font-weight="normal" officeooo:rsid="009d1451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5" style:family="text">
      <style:text-properties style:font-name="Nimbus Roman No9 L1" fo:font-size="12pt" fo:font-weight="normal" officeooo:rsid="0085e011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6" style:family="text">
      <style:text-properties style:font-name="Nimbus Roman No9 L1" fo:font-size="12pt" style:text-underline-style="none" fo:font-weight="normal" officeooo:rsid="0084f13b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7" style:family="text">
      <style:text-properties style:font-name="Nimbus Roman No9 L1" fo:font-size="12pt" style:text-underline-style="none" fo:font-weight="normal" officeooo:rsid="00e2a798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8" style:family="text">
      <style:text-properties style:font-name="Nimbus Roman No9 L1" fo:font-size="12pt" style:text-underline-style="none" fo:font-weight="normal" officeooo:rsid="00ffd069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9" style:family="text">
      <style:text-properties style:font-name-asian="Arial" style:language-asian="pt" style:country-asian="BR" style:font-name-complex="Arial"/>
    </style:style>
    <style:style style:name="T180" style:family="text">
      <style:text-properties officeooo:rsid="00b3c288" style:font-name-asian="Arial" style:language-asian="pt" style:country-asian="BR" style:font-name-complex="Arial"/>
    </style:style>
    <style:style style:name="T181" style:family="text">
      <style:text-properties officeooo:rsid="00fc52e4" style:font-name-asian="Arial" style:language-asian="pt" style:country-asian="BR" style:font-name-complex="Arial"/>
    </style:style>
    <style:style style:name="T182" style:family="text">
      <style:text-properties officeooo:rsid="0111aec9" style:font-name-asian="Arial" style:language-asian="pt" style:country-asian="BR" style:font-name-complex="Arial"/>
    </style:style>
    <style:style style:name="T183" style:family="text">
      <style:text-properties officeooo:rsid="01151ad0" style:font-name-asian="Arial" style:language-asian="pt" style:country-asian="BR" style:font-name-complex="Arial" loext:padding="0cm" loext:border="none"/>
    </style:style>
    <style:style style:name="T184" style:family="text">
      <style:text-properties officeooo:rsid="01493e5e" style:font-name-asian="Arial" style:language-asian="pt" style:country-asian="BR" style:font-name-complex="Arial"/>
    </style:style>
    <style:style style:name="T185" style:family="text">
      <style:text-properties officeooo:rsid="0142d8bc" style:font-name-asian="Arial" style:language-asian="pt" style:country-asian="BR" style:font-name-complex="Arial"/>
    </style:style>
    <style:style style:name="T186" style:family="text">
      <style:text-properties officeooo:rsid="00b59007" style:font-name-asian="Arial" style:language-asian="pt" style:country-asian="BR" style:font-name-complex="Arial"/>
    </style:style>
    <style:style style:name="T187" style:family="text">
      <style:text-properties officeooo:rsid="00ec14ce" style:font-name-asian="Arial" style:language-asian="pt" style:country-asian="BR" style:font-name-complex="Arial"/>
    </style:style>
    <style:style style:name="T188" style:family="text">
      <style:text-properties officeooo:rsid="00d5b6c2" style:font-name-asian="Arial" style:language-asian="pt" style:country-asian="BR" style:font-name-complex="Arial"/>
    </style:style>
    <style:style style:name="T189" style:family="text">
      <style:text-properties officeooo:rsid="00d408b7" style:font-name-asian="Arial" style:language-asian="pt" style:country-asian="BR" style:font-name-complex="Arial"/>
    </style:style>
    <style:style style:name="T190" style:family="text">
      <style:text-properties officeooo:rsid="00b8b19f" style:font-name-asian="Arial" style:language-asian="pt" style:country-asian="BR" style:font-name-complex="Arial"/>
    </style:style>
    <style:style style:name="T191" style:family="text">
      <style:text-properties officeooo:rsid="00baea11" style:font-name-asian="Arial" style:language-asian="pt" style:country-asian="BR" style:font-name-complex="Arial"/>
    </style:style>
    <style:style style:name="T192" style:family="text">
      <style:text-properties officeooo:rsid="00b9726a" style:font-name-asian="Arial" style:language-asian="pt" style:country-asian="BR" style:font-name-complex="Arial"/>
    </style:style>
    <style:style style:name="T193" style:family="text">
      <style:text-properties officeooo:rsid="00d855ea" style:font-name-asian="Arial" style:language-asian="pt" style:country-asian="BR" style:font-name-complex="Arial"/>
    </style:style>
    <style:style style:name="T194" style:family="text">
      <style:text-properties officeooo:rsid="014f806a" style:font-name-asian="Arial" style:language-asian="pt" style:country-asian="BR" style:font-name-complex="Arial"/>
    </style:style>
    <style:style style:name="T195" style:family="text">
      <style:text-properties officeooo:rsid="014f9f7b" style:font-name-asian="Arial" style:language-asian="pt" style:country-asian="BR" style:font-name-complex="Arial" loext:padding="0cm" loext:border="none"/>
    </style:style>
    <style:style style:name="T196" style:family="text">
      <style:text-properties style:text-underline-style="none"/>
    </style:style>
    <style:style style:name="T197" style:family="text">
      <style:text-properties style:text-underline-style="none" fo:font-weight="normal" officeooo:rsid="00ffd069" fo:background-color="#ffffff" loext:char-shading-value="0" style:font-name-asian="Arial" style:language-asian="pt" style:country-asian="BR" style:font-weight-asian="normal" style:font-name-complex="Arial" style:font-weight-complex="normal" loext:padding="0cm" loext:border="none"/>
    </style:style>
    <style:style style:name="T198" style:family="text">
      <style:text-properties style:text-underline-style="none" fo:font-weight="normal" officeooo:rsid="00175bd6" style:font-weight-asian="normal" style:font-weight-complex="normal"/>
    </style:style>
    <style:style style:name="T199" style:family="text">
      <style:text-properties style:text-underline-style="none" fo:font-weight="normal" officeooo:rsid="005ea3ef" style:font-weight-asian="normal" style:font-weight-complex="normal"/>
    </style:style>
    <style:style style:name="T200" style:family="text">
      <style:text-properties style:text-underline-style="none" officeooo:rsid="00cdc34d" style:font-name-asian="Arial" style:language-asian="pt" style:country-asian="BR" style:font-name-complex="Arial" loext:padding="0cm" loext:border="none"/>
    </style:style>
    <style:style style:name="T201" style:family="text">
      <style:text-properties style:text-underline-style="none" officeooo:rsid="00dfba92" style:font-name-asian="Arial" style:language-asian="pt" style:country-asian="BR" style:font-name-complex="Arial" loext:padding="0cm" loext:border="none"/>
    </style:style>
    <style:style style:name="T202" style:family="text">
      <style:text-properties style:text-underline-style="none" officeooo:rsid="00ec14ce" style:font-name-asian="Arial" style:language-asian="pt" style:country-asian="BR" style:font-name-complex="Arial" loext:padding="0cm" loext:border="none"/>
    </style:style>
    <style:style style:name="T203" style:family="text">
      <style:text-properties style:text-underline-style="none" officeooo:rsid="00ceca61" style:font-name-asian="Arial" style:language-asian="pt" style:country-asian="BR" style:font-name-complex="Arial" loext:padding="0cm" loext:border="none"/>
    </style:style>
    <style:style style:name="T204" style:family="text">
      <style:text-properties style:text-underline-style="none" officeooo:rsid="010f0f37" style:font-name-asian="Arial" style:language-asian="pt" style:country-asian="BR" style:font-name-complex="Arial" loext:padding="0cm" loext:border="none"/>
    </style:style>
    <style:style style:name="T205" style:family="text">
      <style:text-properties style:text-underline-style="none" officeooo:rsid="00a3bc24" style:font-name-asian="Arial" style:language-asian="pt" style:country-asian="BR" style:font-name-complex="Arial" loext:padding="0cm" loext:border="none"/>
    </style:style>
    <style:style style:name="T206" style:family="text">
      <style:text-properties style:text-underline-style="none" officeooo:rsid="00e6f11c" style:font-name-asian="Arial" style:language-asian="pt" style:country-asian="BR" style:font-name-complex="Arial" loext:padding="0cm" loext:border="none"/>
    </style:style>
    <style:style style:name="T207" style:family="text">
      <style:text-properties style:text-underline-style="none" officeooo:rsid="014f806a" style:font-name-asian="Arial" style:language-asian="pt" style:country-asian="BR" style:font-name-complex="Arial" loext:padding="0cm" loext:border="none"/>
    </style:style>
    <style:style style:name="T208" style:family="text">
      <style:text-properties style:text-underline-style="none" officeooo:rsid="014f9f7b" style:font-name-asian="Arial" style:language-asian="pt" style:country-asian="BR" style:font-name-complex="Arial" loext:padding="0cm" loext:border="none"/>
    </style:style>
    <style:style style:name="T209" style:family="text">
      <style:text-properties style:text-underline-style="none" officeooo:rsid="00175bd6"/>
    </style:style>
    <style:style style:name="T210" style:family="text">
      <style:text-properties style:text-underline-style="none" officeooo:rsid="005ea3ef"/>
    </style:style>
    <style:style style:name="T211" style:family="text">
      <style:text-properties style:font-name-complex="Times New Roman" style:text-scale="110%"/>
    </style:style>
    <style:style style:name="T212" style:family="text">
      <style:text-properties officeooo:rsid="00f40870" style:font-name-complex="Times New Roman" style:text-scale="110%"/>
    </style:style>
    <style:style style:name="T213" style:family="text">
      <style:text-properties officeooo:rsid="0107bf4c" style:font-name-complex="Times New Roman" style:text-scale="110%"/>
    </style:style>
    <style:style style:name="T214" style:family="text">
      <style:text-properties fo:letter-spacing="0.011cm" style:font-name-complex="Times New Roman" style:text-scale="110%"/>
    </style:style>
    <style:style style:name="T215" style:family="text">
      <style:text-properties fo:letter-spacing="0.011cm" officeooo:rsid="00f56b53" style:font-name-complex="Times New Roman" style:text-scale="110%"/>
    </style:style>
    <style:style style:name="T216" style:family="text">
      <style:text-properties fo:letter-spacing="0.011cm" officeooo:rsid="00f5dd58" style:font-name-complex="Times New Roman" style:text-scale="110%"/>
    </style:style>
    <style:style style:name="T217" style:family="text">
      <style:text-properties fo:letter-spacing="0.011cm" officeooo:rsid="0108ffa0" style:font-name-complex="Times New Roman" style:text-scale="110%"/>
    </style:style>
    <style:style style:name="T218" style:family="text">
      <style:text-properties fo:letter-spacing="0.011cm" officeooo:rsid="01493e5e" style:font-name-complex="Times New Roman" style:text-scale="110%"/>
    </style:style>
    <style:style style:name="T219" style:family="text">
      <style:text-properties officeooo:rsid="014d16ac"/>
    </style:style>
    <style:style style:name="T220" style:family="text">
      <style:text-properties officeooo:rsid="014f806a"/>
    </style:style>
    <style:style style:name="T221" style:family="text">
      <style:text-properties officeooo:rsid="00165ca0"/>
    </style:style>
    <style:style style:name="T222" style:family="text">
      <style:text-properties officeooo:rsid="0036c077"/>
    </style:style>
    <style:style style:name="T223" style:family="text">
      <style:text-properties officeooo:rsid="0052ef0e"/>
    </style:style>
    <style:style style:name="T224" style:family="text">
      <style:text-properties style:text-underline-style="solid" style:text-underline-width="auto" style:text-underline-color="font-color"/>
    </style:style>
    <style:style style:name="T225" style:family="text">
      <style:text-properties officeooo:rsid="015120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SUBSTITUTIVO <text:span text:style-name="T220">Nº 5/2019 </text:span>AO PROJETO DE LEI Nº <text:span text:style-name="T73">15</text:span>/201<text:span text:style-name="T73">9</text:span></text:p>
      <text:p text:style-name="P47"/>
      <text:p text:style-name="P48">Altera e acrescenta dispositivos <text:span text:style-name="T140">da </text:span><text:span text:style-name="T141">L</text:span><text:span text:style-name="T140">ei </text:span><text:span text:style-name="T142">n</text:span><text:span text:style-name="T143">º </text:span><text:span text:style-name="T140">1.505, de 12 de dezembro de 2006, </text:span><text:span text:style-name="T142">que dispõe sobre o Banco de Materiais de Construção e regularização fundiária e urbana</text:span><text:span text:style-name="T140">.</text:span></text:p>
      <text:p text:style-name="P24"><text:span text:style-name="T70">A</text:span> PREFEIT<text:span text:style-name="T70">A</text:span> MUNICIPAL DE NOVO HAMBURGO:</text:p>
      <text:p text:style-name="P23">Faço saber que o Poder Legislativo Municipal aprovou e eu sanciono e promulgo a seguinte Lei:</text:p>
      <text:p text:style-name="P37"><text:span text:style-name="T144">Art. 1</text:span><text:span text:style-name="T145">º</text:span><text:span text:style-name="T146"> </text:span><text:span text:style-name="T151"><text:s/></text:span><text:span text:style-name="T77"><text:s/></text:span><text:span text:style-name="T9">Est</text:span><text:span text:style-name="T10">a</text:span><text:span text:style-name="T9"> Lei altera a</text:span><text:span text:style-name="T11"> redação </text:span><text:span text:style-name="T12">da Lei </text:span><text:span text:style-name="T5">n</text:span><text:span text:style-name="T19">º</text:span><text:span text:style-name="T12"> 1.505, </text:span><text:span text:style-name="T13">de 12 de dezembro de 2006</text:span><text:span text:style-name="T11">, </text:span><text:span text:style-name="T5">que dispõe sobre o Banco de Materiais de Construção e regularização fundiária e urbana.</text:span></text:p>
      <text:p text:style-name="P38"><text:span text:style-name="T144">Art. </text:span><text:span text:style-name="T147">2</text:span><text:span text:style-name="T145">º</text:span><text:span text:style-name="T146"> </text:span><text:span text:style-name="T152">O</text:span><text:span text:style-name="T153"> </text:span><text:span text:style-name="T171">caput</text:span><text:span text:style-name="T154"> </text:span><text:span text:style-name="T152">do </text:span><text:span text:style-name="T153">art. </text:span><text:span text:style-name="T155">2</text:span><text:span text:style-name="T166">º</text:span><text:span text:style-name="T155"> </text:span><text:span text:style-name="T152">da </text:span><text:span text:style-name="T167">L</text:span><text:span text:style-name="T168">ei </text:span><text:span text:style-name="T169">n</text:span><text:span text:style-name="T170">º </text:span><text:span text:style-name="T168">1.505 de 12 de dezembro de 2006</text:span><text:span text:style-name="T154"> </text:span><text:span text:style-name="T156">passa a viger com a seguinte redaç</text:span><text:span text:style-name="T154">ão</text:span><text:span text:style-name="T156">:</text:span></text:p>
      <text:p text:style-name="P14"><text:span text:style-name="T157">“Art. </text:span><text:span text:style-name="T158">2</text:span><text:span text:style-name="T166">º</text:span><text:span text:style-name="T157"> <text:s/></text:span><text:span text:style-name="T159">O Banco de Materiais de Construção funcionará como instrumento de apoio da Secretaria de Desenvolvimento Urbano e Habitação – SEDUH, e será administrad</text:span><text:span text:style-name="T166">a</text:span><text:span text:style-name="T159"> </text:span><text:span text:style-name="T160">e processada </text:span><text:span text:style-name="T159">pela Diretoria de Habitação – DIRHAB, tendo como objetivos:”</text:span><text:span text:style-name="T161">(NR)</text:span></text:p>
      <text:p text:style-name="P39"><text:span text:style-name="T144">Art. </text:span><text:span text:style-name="T148">3</text:span><text:span text:style-name="T145">º </text:span><text:span text:style-name="T162">O inciso </text:span><text:span text:style-name="T153">I e </text:span><text:span text:style-name="T162">su</text:span><text:span text:style-name="T153">a alínea “b”</text:span><text:span text:style-name="T149"> </text:span><text:span text:style-name="T153">d</text:span><text:span text:style-name="T162">o </text:span><text:span text:style-name="T153">art. </text:span><text:span text:style-name="T155">2° </text:span><text:span text:style-name="T158">da Lei </text:span><text:span text:style-name="T155">n</text:span><text:span text:style-name="T158">º 1.505 </text:span><text:span text:style-name="T163">de 12 de dezembro de 2006</text:span><text:span text:style-name="T154"> </text:span><text:span text:style-name="T156">passa</text:span><text:span text:style-name="T154">m</text:span><text:span text:style-name="T156"> a viger com a seguinte redaç</text:span><text:span text:style-name="T154">ão</text:span><text:span text:style-name="T156">:</text:span></text:p>
      <text:p text:style-name="P52">“……………………………………………………………………………………….</text:p>
      <text:p text:style-name="P15"><text:span text:style-name="T164">I –</text:span><text:span text:style-name="T157"> </text:span><text:span text:style-name="T164">receber, </text:span><text:span text:style-name="T165">guardar</text:span><text:span text:style-name="T164">, distribuir e controlar o estoque e a saída de materiais, resíduos sólidos utilizáveis em obras, sobras de matérias–primas destinados ao banco de materiais de construção, provenientes de:”</text:span><text:span text:style-name="T150">(NR)</text:span></text:p>
      <text:p text:style-name="P53">……………………………………………………………………………………….</text:p>
      <text:p text:style-name="P16"><text:span text:style-name="T172">“b</text:span><text:span text:style-name="T173">) aquisição de materiais, com recursos do Fundo Municipal de Habitação </text:span><text:span text:style-name="T174">de Interesse Social</text:span><text:span text:style-name="T173">, com </text:span><text:span text:style-name="T31">aprovação</text:span><text:span text:style-name="T173"> prévia do Conselho </text:span><text:span text:style-name="T174">Gestor do FMHIS</text:span><text:span text:style-name="T173"> ou dotações orçamentárias próprias.”</text:span><text:span text:style-name="T175">(NR)</text:span></text:p>
      <text:p text:style-name="P35"><text:span text:style-name="T82">Art. </text:span><text:span text:style-name="T84">4</text:span><text:span text:style-name="T86">º </text:span><text:span text:style-name="T33">O</text:span><text:span text:style-name="T34"> art. 4</text:span><text:span text:style-name="T67">º</text:span><text:span text:style-name="T34"> </text:span><text:span text:style-name="T35">da Lei </text:span><text:span text:style-name="T36">n</text:span><text:span text:style-name="T35">º 1.505 </text:span><text:span text:style-name="T37">de 12 de dezembro de 2006</text:span><text:span text:style-name="T34"> </text:span><text:span text:style-name="T38">passa a viger com a seguinte redação</text:span><text:span text:style-name="T34">:</text:span></text:p>
      <text:p text:style-name="P18"><text:span text:style-name="T179">“Art. 4</text:span><text:span text:style-name="T194">º</text:span><text:span text:style-name="T179"> </text:span><text:span text:style-name="T180">As doações para o Banco de Materiais de Construção devem ser feitas diretamente à SEDUH.”</text:span><text:span text:style-name="T181">(NR)</text:span></text:p>
      <text:p text:style-name="P34"><text:span text:style-name="T74">Art. </text:span><text:span text:style-name="T78">5</text:span><text:span text:style-name="T75">º</text:span><text:span text:style-name="T76"> </text:span><text:span text:style-name="T114">O </text:span><text:span text:style-name="T108">caput </text:span><text:span text:style-name="T115">do </text:span><text:span text:style-name="T114">art. 5º da Lei nº 1.505 de 12 de dezembro de 2006 passa a viger com a seguinte redação:</text:span></text:p>
      <text:p text:style-name="P3"><text:soft-page-break/><text:span text:style-name="T107">“A</text:span>rt. 5<text:span text:style-name="T220">º </text:span>São situações <text:span text:style-name="T92">que autorizam a análise de requerimento do pedido de auxílio de materiais de construção, quando relacionados a:”(NR)</text:span></text:p>
      <text:p text:style-name="P40"><text:span text:style-name="T74">Art. </text:span><text:span text:style-name="T78">6</text:span><text:span text:style-name="T75">º </text:span><text:span text:style-name="T99">O art. 5º da Lei nº 1.505 de 12 de dezembro de 2006 fica acrescido do inciso VIII, com a seguinte redação:</text:span></text:p>
      <text:p text:style-name="P19">“……………………………………………………………………………………….</text:p>
      <text:p text:style-name="P4">VIII – <text:span text:style-name="T99">p</text:span>recariedade da moradia.”<text:span text:style-name="T93">(AC)</text:span></text:p>
      <text:p text:style-name="P41"><text:span text:style-name="T82">Art. </text:span><text:span text:style-name="T84">7</text:span><text:span text:style-name="T86">º</text:span><text:span text:style-name="T87"> </text:span><text:span text:style-name="T39">O</text:span><text:span text:style-name="T40"> inciso II</text:span><text:span text:style-name="T38"> </text:span><text:span text:style-name="T40">do </text:span><text:span text:style-name="T41">art. </text:span><text:span text:style-name="T42">6</text:span><text:span text:style-name="T67">º</text:span><text:span text:style-name="T36"> </text:span><text:span text:style-name="T43">da Lei nº 1.505 de 12 de dezembro de 2006 </text:span><text:span text:style-name="T40">passa a viger com a seguinte </text:span><text:span text:style-name="T39">redação</text:span><text:span text:style-name="T38">:</text:span></text:p>
      <text:p text:style-name="P54">“……………………………………………………………………………………….</text:p>
      <text:p text:style-name="P17"><text:span text:style-name="T176">I</text:span><text:span text:style-name="T177">I – </text:span><text:span text:style-name="T178">t</text:span><text:span text:style-name="T177">er renda familiar de até 3 (três) salários mínimos vigentes </text:span><text:span text:style-name="T132">ou meio salário mínimo por pessoa domiciliada no imóvel;”(NR) </text:span></text:p>
      <text:p text:style-name="P36"><text:span text:style-name="T82">Art. </text:span><text:span text:style-name="T84">8</text:span><text:span text:style-name="T86">º</text:span><text:span text:style-name="T87"> </text:span><text:span text:style-name="T39">O </text:span><text:span text:style-name="T41">art. </text:span><text:span text:style-name="T42">6</text:span><text:span text:style-name="T67">º</text:span><text:span text:style-name="T36"> </text:span><text:span text:style-name="T43">da Lei nº 1.505 de 12 de dezembro de 2006</text:span><text:span text:style-name="T36"> </text:span><text:span text:style-name="T39">f</text:span><text:span text:style-name="T44">ica acrescido </text:span><text:span text:style-name="T39">d</text:span><text:span text:style-name="T38">os incisos VI e VII</text:span><text:span text:style-name="T40">, com a seguinte redação</text:span><text:span text:style-name="T38">:</text:span></text:p>
      <text:p text:style-name="P55">“……………………………………………………………………………………….</text:p>
      <text:p text:style-name="P13"><text:span text:style-name="T32">VI – </text:span><text:span text:style-name="T43">n</text:span><text:span text:style-name="T32">ão residir em área com processo</text:span><text:span text:style-name="T45">s</text:span><text:span text:style-name="T32"> </text:span><text:span text:style-name="T46">judicia</text:span><text:span text:style-name="T45">is</text:span><text:span text:style-name="T46"> </text:span><text:span text:style-name="T133">de</text:span><text:span text:style-name="T47"> reintegração </text:span><text:span text:style-name="T48">de posse, leilão </text:span><text:span text:style-name="T45">ou</text:span><text:span text:style-name="T48"> penhora</text:span><text:span text:style-name="T47"> em andamento.”(AC)</text:span></text:p>
      <text:p text:style-name="P11"><text:span text:style-name="T47">“V</text:span><text:span text:style-name="T32">II – </text:span><text:span text:style-name="T49">local a ser reformado ou construído </text:span><text:span text:style-name="T43">n</text:span><text:span text:style-name="T32">ão </text:span><text:span text:style-name="T49">ser</text:span><text:span text:style-name="T32"> em área de risco.”(AC)</text:span></text:p>
      <text:p text:style-name="P33"><text:span text:style-name="T74">Art. </text:span><text:span text:style-name="T78">9</text:span><text:span text:style-name="T75">º</text:span><text:span text:style-name="T76"> </text:span><text:span text:style-name="T114">O </text:span><text:span text:style-name="T108">caput </text:span><text:span text:style-name="T115">do </text:span><text:span text:style-name="T114">art. 7º da Lei nº 1.505 de 12 de dezembro de 2006 passa a viger com a seguinte redação:</text:span></text:p>
      <text:p text:style-name="P12"><text:span text:style-name="T32">“Art. 7</text:span><text:span text:style-name="T67">º</text:span><text:span text:style-name="T50"> A ordem de atendimento, </text:span><text:span text:style-name="T51">será emitida pela</text:span><text:span text:style-name="T50"> data </text:span><text:span text:style-name="T134">da solicitação </text:span><text:span text:style-name="T52">d</text:span><text:span text:style-name="T53">o </text:span><text:span text:style-name="T50">requerimento de </text:span><text:span text:style-name="T54">auxílio</text:span><text:span text:style-name="T50"> na Seção de Triagem da </text:span><text:span text:style-name="T135">DIRHAB</text:span><text:span text:style-name="T50">, mediante documentação, condicionada à comprovação dos fatos </text:span><text:span text:style-name="T55">e</text:span><text:span text:style-name="T50"> </text:span><text:span text:style-name="T55">p</text:span><text:span text:style-name="T51">ode</text:span><text:span text:style-name="T55">ndo</text:span><text:span text:style-name="T51"> ser alterada conforme a gravidade da situação </text:span><text:span text:style-name="T56">do caso concreto,</text:span><text:span text:style-name="T51"> </text:span><text:span text:style-name="T56">verificada</text:span><text:span text:style-name="T57"> </text:span><text:span text:style-name="T52">em determinação judicial, </text:span><text:span text:style-name="T57">no laudo social,</text:span><text:span text:style-name="T58"> </text:span><text:span text:style-name="T59">Parecer </text:span><text:span text:style-name="T58">da Defesa C</text:span><text:span text:style-name="T60">i</text:span><text:span text:style-name="T58">vil </text:span><text:span text:style-name="T60">ou do Corpo de Bombeiros</text:span><text:span text:style-name="T57">.”</text:span><text:span text:style-name="T61">(NR)</text:span></text:p>
      <text:p text:style-name="P32"><text:span text:style-name="T74">Art. </text:span><text:span text:style-name="T78">10.</text:span><text:span text:style-name="T79"> </text:span><text:span text:style-name="T112">O parágrafo único do art. 7° da Lei nº 1.505 de 12 de dezembro de 2006 fica renomeado como § 1º.</text:span></text:p>
      <text:p text:style-name="P27"><text:span text:style-name="T74">Art. </text:span><text:span text:style-name="T78">1</text:span><text:span text:style-name="T80">1.</text:span><text:span text:style-name="T112"> O art. 7º da Lei nº 1.505 de 12 de dezembro de 2006 fica acrescido do § 2º, com a seguinte redação:</text:span></text:p>
      <text:p text:style-name="P57">“……………………………………………………………………………………….</text:p>
      <text:p text:style-name="P10"><text:span text:style-name="T121">§ 2</text:span><text:span text:style-name="T131">º</text:span><text:span text:style-name="T122"> </text:span><text:span text:style-name="T123">Para a concessão do pedido deverá ser preenchido cadastro socioeconômico e emitido o </text:span><text:span text:style-name="T125">l</text:span><text:span text:style-name="T126">audo social com parecer de técnico do Serviço Social da </text:span><text:span text:style-name="T127">SEDUH</text:span><text:span text:style-name="T126"> ou pertencente ao Quadro Funcional da Municipalidade.</text:span><text:span text:style-name="T124">”</text:span><text:span text:style-name="T128"> </text:span><text:span text:style-name="T129">(</text:span><text:span text:style-name="T128">AC</text:span><text:span text:style-name="T130">)</text:span></text:p>
      <text:p text:style-name="P26"><text:span text:style-name="T71">Art. 12. </text:span><text:span text:style-name="T68">A </text:span><text:span text:style-name="T28">Lei nº 1.505 de 12 de dezembro de 2006</text:span><text:span text:style-name="T68"> fica acrescida do art. </text:span><text:span text:style-name="T69">7</text:span><text:span text:style-name="T68">º-A, com a seguinte redação:</text:span></text:p>
      <text:p text:style-name="P6">“<text:span text:style-name="T98">Art. 7º-A <text:s/>Os materiais doados só poderão ser utilizados no endereço ao qual foram destinados, no prazo máximo de 90 (noventa) dias da entrega.”(AC)</text:span></text:p>
      <text:p text:style-name="P6"><text:soft-page-break/><text:span text:style-name="T139">“§ 1º O</text:span> prazo para contestação d<text:span text:style-name="T96">a</text:span> decisão denegatória <text:span text:style-name="T96">do </text:span>pedido de benefício é de 30 dias <text:span text:style-name="T96">da notificação</text:span>.”(AC)</text:p>
      <text:p text:style-name="P9"><text:span text:style-name="T184">“§ </text:span><text:span text:style-name="T185">2</text:span><text:span text:style-name="T194">º</text:span><text:span text:style-name="T186"> </text:span><text:span text:style-name="T187">D</text:span><text:span text:style-name="T188">ecorrido o prazo estabelecido</text:span><text:span text:style-name="T189"> </text:span><text:span text:style-name="T188">n</text:span><text:span text:style-name="T189">o </text:span><text:span text:style-name="T110">caput</text:span><text:span text:style-name="T189">, </text:span><text:span text:style-name="T190">os </text:span><text:span text:style-name="T191">donatários </text:span><text:span text:style-name="T188">serão</text:span><text:span text:style-name="T190"> </text:span><text:span text:style-name="T188">notificados</text:span><text:span text:style-name="T190"> para </text:span><text:span text:style-name="T188">que </text:span><text:span text:style-name="T190">apresent</text:span><text:span text:style-name="T188">em</text:span><text:span text:style-name="T190"> justificativa </text:span><text:span text:style-name="T192">à</text:span><text:span text:style-name="T190"> DIRHAB </text:span><text:span text:style-name="T181">no prazo de 15 dias</text:span><text:span text:style-name="T190">, sob pena de apreensão e recolhimento dos materiais doados.”</text:span><text:span text:style-name="T193">(AC)</text:span></text:p>
      <text:p text:style-name="P29"><text:span text:style-name="T82">Art. </text:span><text:span text:style-name="T84">1</text:span><text:span text:style-name="T90">3. </text:span><text:span text:style-name="T182">O </text:span><text:span text:style-name="T109">caput </text:span><text:span text:style-name="T116">do </text:span><text:span text:style-name="T182">art. 8</text:span><text:span text:style-name="T194">º</text:span><text:span text:style-name="T182"> da Lei nº 1.505 de 12 de dezembro de 2006 passa a viger com a seguinte redação:</text:span></text:p>
      <text:p text:style-name="P20">“Art. 8<text:span text:style-name="T220">º</text:span> Para<text:span text:style-name="T118"> </text:span><text:span text:style-name="T136">tramitação da solicitação de auxílio</text:span> do Banco de Materiais de Construção, as famílias devem apresentar a seguinte documentação.”(NR)</text:p>
      <text:p text:style-name="P25"><text:span text:style-name="T71">Art. 14. </text:span><text:span text:style-name="T29">O</text:span><text:span text:style-name="T25">s incisos V </text:span><text:span text:style-name="T30">e</text:span><text:span text:style-name="T25"> </text:span><text:span text:style-name="T29">VI,</text:span><text:span text:style-name="T25"> </text:span><text:span text:style-name="T29">do</text:span><text:span text:style-name="T27"> </text:span><text:span text:style-name="T26">art. </text:span><text:span text:style-name="T29">8</text:span><text:span text:style-name="T30">º</text:span><text:span text:style-name="T23"> </text:span><text:span text:style-name="T28">da Lei nº 1.505 de 12 de dezembro de 2006</text:span><text:span text:style-name="T23"> </text:span><text:span text:style-name="T29">passam</text:span><text:span text:style-name="T24"> a viger com a seguinte redação</text:span><text:span text:style-name="T25">:</text:span></text:p>
      <text:p text:style-name="P2">“……………………………………………………………………………………….</text:p>
      <text:p text:style-name="P64">V – certidão de nascimento para os menores de idade;”(NR)</text:p>
      <text:p text:style-name="P1">“<text:span text:style-name="T97">VI – comprovante de endereço;”(NR)</text:span></text:p>
      <text:p text:style-name="P42"><text:span text:style-name="T111">Art. 15. </text:span><text:span text:style-name="T14">O </text:span><text:span text:style-name="T8">art. </text:span><text:span text:style-name="T17">8</text:span><text:span text:style-name="T20">º</text:span><text:span text:style-name="T5"> </text:span><text:span text:style-name="T15">da Lei nº 1.505 de 12 de dezembro de 2006</text:span><text:span text:style-name="T5"> </text:span><text:span text:style-name="T14">f</text:span><text:span text:style-name="T16">ica acrescido </text:span><text:span text:style-name="T14">d</text:span><text:span text:style-name="T7">o inciso V</text:span><text:span text:style-name="T17">II</text:span><text:span text:style-name="T7">I</text:span><text:span text:style-name="T17">,</text:span><text:span text:style-name="T6"> com a seguinte redação</text:span><text:span text:style-name="T7">:</text:span></text:p>
      <text:p text:style-name="P21">“……………………………………………………………………………………….</text:p>
      <text:p text:style-name="P7">VIII – <text:span text:style-name="T119">d</text:span><text:span text:style-name="T118">ocumento </text:span><text:span text:style-name="T120">comprovando a propriedade </text:span><text:span text:style-name="T118">do terreno </text:span><text:span text:style-name="T137">ou autorização para const</text:span><text:span text:style-name="T138">r</text:span><text:span text:style-name="T137">uir.</text:span><text:span text:style-name="T118">”</text:span>(AC)</text:p>
      <text:p text:style-name="P30"><text:span text:style-name="T83">Art. </text:span><text:span text:style-name="T85">1</text:span><text:span text:style-name="T91">6.</text:span><text:span text:style-name="T88"> </text:span><text:span text:style-name="T183">O parágrafo único do art. 8</text:span><text:span text:style-name="T195">º</text:span><text:span text:style-name="T89"> </text:span><text:span text:style-name="T104">da Lei nº 1.505 de 12 de dezembro de 2006 </text:span><text:span text:style-name="T105">fica revogado.</text:span></text:p>
      <text:p text:style-name="P28"><text:span text:style-name="T74">Art. </text:span><text:span text:style-name="T78">1</text:span><text:span text:style-name="T81">7.</text:span><text:span text:style-name="T113"> O art. 8º </text:span><text:span text:style-name="T100">da Lei nº 1.505 de 12 de dezembro de 2006 </text:span><text:span text:style-name="T102">f</text:span><text:span text:style-name="T101">ica acrescido </text:span><text:span text:style-name="T102">d</text:span><text:span text:style-name="T101">o</text:span><text:span text:style-name="T103">s §§</text:span><text:span text:style-name="T101"> </text:span><text:span text:style-name="T103">1</text:span><text:span text:style-name="T106">º</text:span><text:span text:style-name="T103"> e</text:span><text:span text:style-name="T101"> 2</text:span><text:span text:style-name="T106">º</text:span><text:span text:style-name="T101">, </text:span><text:span text:style-name="T113">com as seguintes redações:</text:span></text:p>
      <text:p text:style-name="P56">“……………………………………………………………………………………….</text:p>
      <text:p text:style-name="P8"><text:span text:style-name="T95">§ 1º </text:span><text:span text:style-name="T94">A documentação exigida, salvo a prevista no inciso VII, pode ser dispensada </text:span><text:span text:style-name="T95">quando for comprovada a sua necessidade.</text:span><text:span text:style-name="T94">”(</text:span><text:span text:style-name="T117">AC</text:span><text:span text:style-name="T94">)</text:span></text:p>
      <text:p text:style-name="P5"><text:span text:style-name="T200">“§ </text:span><text:span text:style-name="T201">2</text:span><text:span text:style-name="T207">º</text:span><text:span text:style-name="T200"> </text:span><text:span text:style-name="T202">N</text:span><text:span text:style-name="T200">os casos de desastres naturais, </text:span><text:span text:style-name="T203">salvo </text:span><text:span text:style-name="T204">o </text:span><text:span text:style-name="T203">inciso I do art. 5</text:span><text:span text:style-name="T208">º</text:span><text:span text:style-name="T203">, </text:span><text:span text:style-name="T200">será </text:span><text:span text:style-name="T203">exigido</text:span><text:span text:style-name="T205"> laudo exarado pelo Corpo de Bombeiros ou Coordenadoria de Defesa Civil.”</text:span><text:span text:style-name="T206">(AC)</text:span></text:p>
      <text:p text:style-name="P31"><text:span text:style-name="T71">Art. 18. </text:span><text:span text:style-name="T18">O</text:span><text:span text:style-name="T62"> </text:span><text:span text:style-name="T63">art. 9</text:span><text:span text:style-name="T67">º</text:span><text:span text:style-name="T62"> </text:span><text:span text:style-name="T197">da Lei nº 1.505 de 12 de dezembro de 2006</text:span><text:span text:style-name="T62"> </text:span><text:span text:style-name="T64">passa a viger com a seguinte redaç</text:span><text:span text:style-name="T42">ão</text:span><text:span text:style-name="T64">:</text:span></text:p>
      <text:p text:style-name="P22"><text:span text:style-name="T64">“A</text:span><text:span text:style-name="T32">rt. </text:span><text:span text:style-name="T65">9</text:span><text:span text:style-name="T67">º</text:span><text:span text:style-name="T65"> As despesas decorrentes da presente Lei correrão à conta de dotações orçamentárias próprias e do Fundo Municipal de Habitação de Interesse Social.” </text:span><text:span text:style-name="T66">(NR)</text:span></text:p>
      <text:p text:style-name="P58"><text:span text:style-name="T71">Art. 19.</text:span><text:span text:style-name="T2"> </text:span><text:span text:style-name="T3">Esta </text:span><text:span text:style-name="T4">L</text:span><text:span text:style-name="T3">ei entra em vigor na data de sua publicação</text:span><text:span text:style-name="T2">.</text:span></text:p>
      <text:p text:style-name="P59"><text:span text:style-name="T21">GABINETE D</text:span><text:span text:style-name="T22">A</text:span><text:span text:style-name="T21"> PREFEIT</text:span><text:span text:style-name="T22">A</text:span><text:span text:style-name="T21"> MUNICIPAL DE NOVO HAMBURGO, aos . . . . . . . . . . . . . . . .</text:span></text:p>
      <text:p text:style-name="P59"><text:span text:style-name="T198"><text:tab/><text:tab/><text:tab/><text:tab/><text:tab/><text:tab/><text:tab/><text:tab/><text:tab/><text:tab/>Prefeit</text:span><text:span text:style-name="T199">a</text:span><text:span text:style-name="T198">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1512095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512095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51209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512095" style:font-size-asian="6pt" style:font-size-complex="6pt"/>
    </style:style>
    <style:style style:name="MT1" style:family="text">
      <style:text-properties officeooo:rsid="00165ca0"/>
    </style:style>
    <style:style style:name="MT2" style:family="text">
      <style:text-properties officeooo:rsid="01512095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SUBSTITUTIVO Nº 5/2019 AO PROJETO DE LEI</text:span> Nº <text:span text:style-name="MT2">15</text:span>/201<text:span text:style-name="MT2">9</text:span><text:span text:style-name="MT3"><text:tab/><text:tab/><text:tab/></text:span><text:span text:style-name="MT4">página </text:span><text:span text:style-name="MT4"><text:page-number text:select-page="current">2</text:page-number></text:span><text:span text:style-name="MT4"> de </text:span><text:span text:style-name="MT4"><text:page-count>3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4-17T08:57:37.403000000</meta:print-date>
    <dc:language>pt-BR</dc:language>
    <meta:editing-cycles>1</meta:editing-cycles>
    <meta:editing-duration>PT0S</meta:editing-duration>
    <meta:document-statistic meta:table-count="0" meta:image-count="1" meta:object-count="0" meta:page-count="3" meta:paragraph-count="62" meta:word-count="1090" meta:character-count="6305" meta:non-whitespace-character-count="52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