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eb8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eb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3eb8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427a75"/>
    </style:style>
    <style:style style:name="T13" style:family="text">
      <style:text-properties officeooo:rsid="0043e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664</text:span>/201<text:span text:style-name="T11">9</text:span></text:p>
      <text:p text:style-name="P11"><text:span text:style-name="T8">C</text:span>apina e limpeza junto ao meio-fio <text:span text:style-name="T13">da</text:span> <text:span text:style-name="T9">Rua Arapeí, no Bairro Jardim Mauá.</text:span></text:p>
      <text:p text:style-name="P14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5">C</text:span><text:span text:style-name="T3">apina e limpeza junto ao meio-fio </text:span><text:span text:style-name="T6">da</text:span><text:span text:style-name="T3"> Rua Arapeí, no Bairro Jardim Mauá.</text:span></text:p>
      <text:p text:style-name="P9">Na certeza de contar com vossa especial atenção, desde já, afirmo nesta oportunidade meus protestos de elevada estima e consideração.</text:p>
      <text:p text:style-name="P10"/>
      <text:p text:style-name="P7">Novo Hamburgo, <text:span text:style-name="T12">07 de mai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7" meta:character-count="952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