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6231" officeooo:paragraph-rsid="0018623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1" fo:font-size="12pt" fo:font-weight="normal" officeooo:paragraph-rsid="001cb5b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" fo:font-size="12pt" fo:font-weight="normal" officeooo:rsid="001ab8f8" officeooo:paragraph-rsid="001cb5b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389b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1" fo:font-size="12pt" fo:language="pt" fo:country="BR" fo:font-weight="normal" officeooo:rsid="0002f25e" officeooo:paragraph-rsid="002389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24c3df" officeooo:paragraph-rsid="0024c3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1ab8f8" officeooo:paragraph-rsid="0024c3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34b21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font-size-asian="10.5pt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85a6c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4c3df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747ac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e3765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3410ac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34b211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0185a6c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0186231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034b211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font-name="Nimbus Roman No9 L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Nimbus Roman No9 L" fo:language="pt" fo:country="BR" officeooo:rsid="0024c3df" style:font-name-asian="Times New Roman" style:font-size-asian="10.5pt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style:font-name="Nimbus Roman No9 L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style:font-name="Nimbus Roman No9 L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style:font-name="Nimbus Roman No9 L" fo:language="pt" fo:country="BR" officeooo:rsid="002747ac" style:font-name-asian="Times New Roman" style:font-size-asian="10.5pt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style:font-name="Nimbus Roman No9 L" fo:language="pt" fo:country="BR" officeooo:rsid="00186231" style:font-name-asian="Times New Roman" style:font-size-asian="10.5pt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style:font-name="Nimbus Roman No9 L" fo:language="pt" fo:country="BR" officeooo:rsid="002c7baf" style:font-name-asian="Times New Roman" style:font-size-asian="10.5pt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style:font-name="Nimbus Roman No9 L" fo:language="pt" fo:country="BR" officeooo:rsid="002e3765" style:font-name-asian="Times New Roman" style:font-size-asian="10.5pt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style:font-name="Nimbus Roman No9 L" fo:language="pt" fo:country="BR" officeooo:rsid="003410ac" style:font-name-asian="Times New Roman" style:font-size-asian="10.5pt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font-size="14pt" fo:language="pt" fo:country="BR" officeooo:rsid="002e3765" style:font-name-asian="Times New Roman" style:font-size-asian="10.5pt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font-size="14pt" fo:language="pt" fo:country="BR" officeooo:rsid="002e3765" style:font-name-asian="Times New Roman" style:font-size-asian="10.5pt" style:language-asian="pt" style:country-asian="BR" style:font-name-complex="Times New Roman" style:font-size-complex="12pt" style:language-complex="pt" style:country-complex="BR"/>
    </style:style>
    <style:style style:name="T32" style:family="text">
      <style:text-properties style:use-window-font-color="true" fo:font-size="14pt" fo:language="pt" fo:country="BR" officeooo:rsid="002e3765" style:font-name-asian="Times New Roman" style:font-size-asian="12.25pt" style:language-asian="pt" style:country-asian="BR" style:font-name-complex="Times New Roman" style:font-size-complex="14pt" style:language-complex="pt" style:country-complex="BR"/>
    </style:style>
    <style:style style:name="T33" style:family="text">
      <style:text-properties style:use-window-font-color="true" fo:font-size="16pt" fo:language="pt" fo:country="BR" officeooo:rsid="002e3765" style:font-name-asian="Times New Roman" style:font-size-asian="10.5pt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fo:font-size="16pt" fo:language="pt" fo:country="BR" officeooo:rsid="002e3765" style:font-name-asian="Times New Roman" style:font-size-asian="10.5pt" style:language-asian="pt" style:country-asian="BR" style:font-name-complex="Times New Roman" style:font-size-complex="12pt" style:language-complex="pt" style:country-complex="BR"/>
    </style:style>
    <style:style style:name="T35" style:family="text">
      <style:text-properties style:use-window-font-color="true" fo:font-size="18pt" fo:language="pt" fo:country="BR" officeooo:rsid="002e3765" style:font-name-asian="Times New Roman" style:font-size-asian="10.5pt" style:language-asian="pt" style:country-asian="BR" style:font-name-complex="Times New Roman" style:font-size-complex="12pt" style:language-complex="pt" style:country-complex="BR"/>
    </style:style>
    <style:style style:name="T36" style:family="text">
      <style:text-properties style:use-window-font-color="true" fo:font-size="20pt" fo:language="pt" fo:country="BR" officeooo:rsid="002e3765" style:font-name-asian="Times New Roman" style:font-size-asian="10.5pt" style:language-asian="pt" style:country-asian="BR" style:font-name-complex="Times New Roman" style:font-size-complex="12pt" style:language-complex="pt" style:country-complex="BR"/>
    </style:style>
    <style:style style:name="T37" style:family="text">
      <style:text-properties style:use-window-font-color="true" fo:font-size="22pt" fo:language="pt" fo:country="BR" officeooo:rsid="002e3765" style:font-name-asian="Times New Roman" style:font-size-asian="10.5pt" style:language-asian="pt" style:country-asian="BR" style:font-name-complex="Times New Roman" style:font-size-complex="12pt" style:language-complex="pt" style:country-complex="BR"/>
    </style:style>
    <style:style style:name="T38" style:family="text">
      <style:text-properties style:use-window-font-color="true" fo:font-size="12pt" fo:language="pt" fo:country="BR" officeooo:rsid="002e3765" style:font-name-asian="Times New Roman" style:font-size-asian="10.5pt" style:language-asian="pt" style:country-asian="BR" style:font-name-complex="Times New Roman" style:font-size-complex="12pt" style:language-complex="pt" style:country-complex="BR"/>
    </style:style>
    <style:style style:name="T39" style:family="text">
      <style:text-properties style:use-window-font-color="true" fo:font-size="24pt" fo:language="pt" fo:country="BR" officeooo:rsid="002e3765" style:font-name-asian="Times New Roman" style:font-size-asian="10.5pt" style:language-asian="pt" style:country-asian="BR" style:font-name-complex="Times New Roman" style:font-size-complex="12pt" style:language-complex="pt" style:country-complex="BR"/>
    </style:style>
    <style:style style:name="T40" style:family="text">
      <style:text-properties style:use-window-font-color="true" fo:font-size="26pt" fo:language="pt" fo:country="BR" officeooo:rsid="002e3765" style:font-name-asian="Times New Roman" style:font-size-asian="10.5pt" style:language-asian="pt" style:country-asian="BR" style:font-name-complex="Times New Roman" style:font-size-complex="12pt" style:language-complex="pt" style:country-complex="BR"/>
    </style:style>
    <style:style style:name="T41" style:family="text">
      <style:text-properties style:use-window-font-color="true" fo:font-size="26pt" fo:language="pt" fo:country="BR" officeooo:rsid="0034b211" style:font-name-asian="Times New Roman" style:font-size-asian="10.5pt" style:language-asian="pt" style:country-asian="BR" style:font-name-complex="Times New Roman" style:language-complex="pt" style:country-complex="BR"/>
    </style:style>
    <style:style style:name="T42" style:family="text">
      <style:text-properties style:use-window-font-color="true" fo:font-size="28pt" fo:language="pt" fo:country="BR" officeooo:rsid="002e3765" style:font-name-asian="Times New Roman" style:font-size-asian="10.5pt" style:language-asian="pt" style:country-asian="BR" style:font-name-complex="Times New Roman" style:font-size-complex="12pt" style:language-complex="pt" style:country-complex="BR"/>
    </style:style>
    <style:style style:name="T43" style:family="text">
      <style:text-properties style:font-name="Nimbus Roman No9 L"/>
    </style:style>
    <style:style style:name="T44" style:family="text">
      <style:text-properties style:font-name="Nimbus Roman No9 L" officeooo:rsid="0030057a"/>
    </style:style>
    <style:style style:name="T45" style:family="text">
      <style:text-properties style:font-name="Nimbus Roman No9 L" officeooo:rsid="003410ac"/>
    </style:style>
    <style:style style:name="T46" style:family="text">
      <style:text-properties officeooo:rsid="00242d89"/>
    </style:style>
    <style:style style:name="T47" style:family="text">
      <style:text-properties officeooo:rsid="0030057a"/>
    </style:style>
    <style:style style:name="T48" style:family="text">
      <style:text-properties officeooo:rsid="0034b2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48">1.669</text:span>/201<text:span text:style-name="T47">9</text:span></text:p>
      <text:p text:style-name="P12"><text:span text:style-name="T3">M</text:span><text:span text:style-name="T2">elhorias na </text:span><text:span text:style-name="T11">rede de </text:span><text:span text:style-name="T2">iluminação </text:span><text:span text:style-name="T4">pública</text:span><text:span text:style-name="T10"> </text:span><text:span text:style-name="T11">e retirada de fios soltos</text:span><text:span text:style-name="T4"> </text:span><text:span text:style-name="T6">d</text:span><text:span text:style-name="T5">a </text:span><text:span text:style-name="T9">R</text:span><text:span text:style-name="T7">ua </text:span><text:span text:style-name="T13">Arariboia</text:span><text:span text:style-name="T7">, </text:span><text:span text:style-name="T13">próximo</text:span><text:span text:style-name="T12"> ao n</text:span><text:span text:style-name="T14">º</text:span><text:span text:style-name="T12"> </text:span><text:span text:style-name="T13">152</text:span><text:span text:style-name="T12">,</text:span><text:span text:style-name="T7"> </text:span><text:span text:style-name="T8">no B</text:span><text:span text:style-name="T7">airro </text:span><text:span text:style-name="T13">Rio Branco.</text:span></text:p>
      <text:p text:style-name="P16">Solicita-se, após os trâmites regimentais, que seja enviada cópia da presente proposição ao Poder Executivo, para que realize as seguintes providências: </text:p>
      <text:p text:style-name="P15"/>
      <text:p text:style-name="P20"><text:span text:style-name="T15">M</text:span><text:span text:style-name="T16">elhorias na </text:span><text:span text:style-name="T25">rede de </text:span><text:span text:style-name="T26">iluminação </text:span><text:span text:style-name="T23">pública</text:span><text:span text:style-name="T22"> </text:span><text:span text:style-name="T25">e retirada de fios </text:span><text:span text:style-name="T27">soltos</text:span><text:span text:style-name="T25"> </text:span><text:span text:style-name="T24">d</text:span><text:span text:style-name="T21">a </text:span><text:span text:style-name="T20">R</text:span><text:span text:style-name="T18">ua </text:span><text:span text:style-name="T29">Arariboia</text:span><text:span text:style-name="T18">, </text:span><text:span text:style-name="T29">próximo</text:span><text:span text:style-name="T28"> ao n</text:span><text:span text:style-name="T17">º</text:span><text:span text:style-name="T28"> </text:span><text:span text:style-name="T29">152</text:span><text:span text:style-name="T28">,</text:span><text:span text:style-name="T18"> </text:span><text:span text:style-name="T19">no B</text:span><text:span text:style-name="T18">airro </text:span><text:span text:style-name="T29">Rio Branco.</text:span></text:p>
      <text:p text:style-name="P17"/>
      <text:p text:style-name="P18">Na certeza de contar com vossa especial atenção, desde já, afirmo nesta oportunidade meus protestos de elevada estima e consideração.</text:p>
      <text:p text:style-name="P13"/>
      <text:p text:style-name="P13"><text:span text:style-name="T43">Novo Hamburgo, </text:span><text:span text:style-name="T45">07 de maio</text:span><text:span text:style-name="T44"> de 2019.</text:span></text:p>
      <text:p text:style-name="P14"/>
      <text:p text:style-name="P11"/>
      <text:p text:style-name="P8"/>
      <text:p text:style-name="P9">Vereador <text:span text:style-name="T46">Inspetor Luz</text:span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>Obs.: Redação conforme original do autor.</text:p>
      <text:p text:style-name="P7">/<text:span text:style-name="T48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52:14.496910521</meta:print-date>
    <meta:document-statistic meta:table-count="0" meta:image-count="1" meta:object-count="0" meta:page-count="1" meta:paragraph-count="15" meta:word-count="175" meta:character-count="1058" meta:non-whitespace-character-count="8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tauane-erthal0/pedidos%202019/pedidos%202019/pedidos/tmp/mozilla_pamela-adler0/PROTOCOLAR/PROTOCOLAR/PROTOCOLAR/PROTOCOLAR/PROTOCOLAR/tmp/mozilla_alvaro-santos0/PEDIDOS%202017/PEDIDOS%202017/PEDIDOS%202017/DOCUMENTOS%202016/.broffice.org/3/user/template/modelo-2012.ott" meta:date="2014-03-06T13:16:53"/>
  </office:meta>
</office:document-meta>
</file>