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3a2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3a299"/>
    </style:style>
    <style:style style:name="T8" style:family="text">
      <style:text-properties officeooo:rsid="00349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1.670</text:span>/201<text:span text:style-name="T6">9</text:span></text:p>
      <text:p text:style-name="P12">Poda de árvore <text:span text:style-name="T5">d</text:span>a Rua <text:span text:style-name="T7">Carlos Germano Burkle, em frente ao </text:span>nº <text:span text:style-name="T7">189</text:span>, no <text:span text:style-name="T4">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d</text:span>a Rua <text:span text:style-name="T7">Carlos Germano Burkle, em frente ao </text:span>nº <text:span text:style-name="T7">189</text:span>, no <text:span text:style-name="T4">Bairro Ideal.</text:span>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07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3" meta:character-count="974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tmp/mozilla_pamela-adler0/PROTOCOLAR/PROTOCOLAR/tmp/.broffice.org/3/user/template/modelo-2012.ott" meta:date="2014-03-06T13:16:53"/>
  </office:meta>
</office:document-meta>
</file>