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835c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21d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51266a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54d284" style:font-size-asian="12pt" style:font-weight-asian="bold" style:font-size-complex="12pt" style:font-weight-complex="bold"/>
    </style:style>
    <style:style style:name="T6" style:family="text">
      <style:text-properties officeooo:rsid="004835c6"/>
    </style:style>
    <style:style style:name="T7" style:family="text">
      <style:text-properties officeooo:rsid="000d545c"/>
    </style:style>
    <style:style style:name="T8" style:family="text">
      <style:text-properties officeooo:rsid="004faac0"/>
    </style:style>
    <style:style style:name="T9" style:family="text">
      <style:text-properties officeooo:rsid="0051266a"/>
    </style:style>
    <style:style style:name="T10" style:family="text">
      <style:text-properties officeooo:rsid="00521dc0"/>
    </style:style>
    <style:style style:name="T11" style:family="text">
      <style:text-properties officeooo:rsid="0054d2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566138992700676316" text:style-name="L1">
        <text:list-header>
          <text:p text:style-name="P11"><text:span text:style-name="T3">PEDIDO DE PROVIDÊNCIAS Nº <text:s/></text:span><text:span text:style-name="T5">1.672</text:span><text:span text:style-name="T3">/201</text:span><text:span text:style-name="T4">9</text:span></text:p>
        </text:list-header>
      </text:list>
      <text:p text:style-name="P9">Reposição da placa <text:span text:style-name="T8">PARE</text:span> na esquina da<text:span text:style-name="T9">s</text:span> Rua<text:span text:style-name="T9">s</text:span> <text:span text:style-name="T10">Andrade Neves e Ijuí, no Bairro Guarani.</text:span></text:p>
      <text:p text:style-name="P14"><text:span text:style-name="T7"><text:tab/><text:tab/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3"><text:span text:style-name="T6"><text:tab/><text:tab/>Reposição da placa PARE na esquina das Ruas Andrade Neves e Ijuí, no Bairro Guarani.</text:span></text:p>
      <text:p text:style-name="P12"><text:tab/><text:tab/>Na certeza de contar com vossa especial atenção, desde já, afirmo nesta oportunidade meus protestos de elevada estima e consideração.</text:p>
      <text:p text:style-name="P15"><text:tab/><text:tab/>Novo Hamburgo, <text:span text:style-name="T10">07 de maio de 2019.</text:span></text:p>
      <text:p text:style-name="P8"><text:s text:c="17"/>Vereado<text:span text:style-name="T2">r Inspetor Luz</text:span>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5-07T13:53:27.48644803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1" meta:character-count="1003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joao-souza0/tmp/mozilla_pamela-adler0/PROTOCOLAR/PROTOCOLAR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