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55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f78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bf782"/>
    </style:style>
    <style:style style:name="T10" style:family="text">
      <style:text-properties officeooo:rsid="002e55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673</text:span>/201<text:span text:style-name="T9">9</text:span></text:p>
      <text:list xml:id="list2727308776042044810" text:style-name="L1">
        <text:list-header>
          <text:p text:style-name="P14"><text:span text:style-name="T7">R</text:span>evitalização da <text:span text:style-name="T8">pintura da faixa de segurança <text:s/>da Rua Castro Alves, próximo ao nº 478, no Bairro Rio Branco.</text:span></text:p>
        </text:list-header>
      </text:list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4">R</text:span><text:span text:style-name="T2">evitalização da pintura da faixa de segurança <text:s/>da Rua Castro Alves, próximo ao nº 478, no Bairro Rio Branco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9">07 de maio de 2019.</text:span>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29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tmp/.broffice.org/3/user/template/modelo-2012.ott" meta:date="2014-03-06T13:16:53"/>
  </office:meta>
</office:document-meta>
</file>