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84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8d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484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35343a"/>
    </style:style>
    <style:style style:name="T11" style:family="text">
      <style:text-properties officeooo:rsid="0036c28a"/>
    </style:style>
    <style:style style:name="T12" style:family="text">
      <style:text-properties officeooo:rsid="003e9eac"/>
    </style:style>
    <style:style style:name="T13" style:family="text">
      <style:text-properties officeooo:rsid="0040fd59"/>
    </style:style>
    <style:style style:name="T14" style:family="text">
      <style:text-properties officeooo:rsid="0041bb74"/>
    </style:style>
    <style:style style:name="T15" style:family="text">
      <style:text-properties officeooo:rsid="004234b4"/>
    </style:style>
    <style:style style:name="T16" style:family="text">
      <style:text-properties officeooo:rsid="0045a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1675</text:span>/201<text:span text:style-name="T10">9</text:span></text:p>
      <text:p text:style-name="P13"><text:span text:style-name="T14">Recolhimento de entulho e sofás na Rua Casca, nº 77,</text:span> no Bairro <text:span text:style-name="T15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5">Recolhimento de</text:span><text:span text:style-name="T6"> </text:span><text:span text:style-name="T5">entulho </text:span><text:span text:style-name="T9">e sofás </text:span><text:span text:style-name="T6">localizado</text:span><text:span text:style-name="T9">s</text:span><text:span text:style-name="T6"> sobre o passeio público </text:span><text:span text:style-name="T5">na Rua Casca, nº 77,</text:span><text:span text:style-name="T4"> no Bairro </text:span><text:span text:style-name="T6">Canudos, </text:span><text:span text:style-name="T8">e isto está</text:span><text:span text:style-name="T7"> causando transtorno aos moradores.</text:span></text:p>
      <text:p text:style-name="P8">Novo Hamburgo, <text:span text:style-name="T14">7 de maio </text:span><text:s/>de 201<text:span text:style-name="T11">9</text:span>.</text:p>
      <text:p text:style-name="P8"/>
      <text:p text:style-name="P10">Vereador<text:span text:style-name="T13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5:00:42.706839005</meta:print-date>
    <meta:document-statistic meta:table-count="0" meta:image-count="1" meta:object-count="0" meta:page-count="1" meta:paragraph-count="14" meta:word-count="152" meta:character-count="916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