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c5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1bb74"/>
    </style:style>
    <style:style style:name="T14" style:family="text">
      <style:text-properties officeooo:rsid="004234b4"/>
    </style:style>
    <style:style style:name="T15" style:family="text">
      <style:text-properties officeooo:rsid="0044dc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677</text:span>/201<text:span text:style-name="T9">9</text:span></text:p>
      <text:p text:style-name="P13"><text:span text:style-name="T13">Recolhimento de galhos e entulho na Rua Tamanduá, nº 277,</text:span> no Bairro <text:span text:style-name="T14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6">galhos e </text:span><text:span text:style-name="T4">entulho </text:span><text:span text:style-name="T6">localizado sobre o passeio público </text:span><text:span text:style-name="T4">na Rua Tamanduá, nº 277,</text:span><text:span text:style-name="T5"> no Bairro </text:span><text:span text:style-name="T6">Canudos, </text:span><text:span text:style-name="T8">e isto está</text:span><text:span text:style-name="T7"> causando transtorno aos moradores.</text:span></text:p>
      <text:p text:style-name="P8">Novo Hamburgo, <text:span text:style-name="T13">7 de mai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2" meta:character-count="926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