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3ac2" officeooo:paragraph-rsid="002f3a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f3ac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ca2db"/>
    </style:style>
    <style:style style:name="T7" style:family="text">
      <style:text-properties officeooo:rsid="002f3ac2"/>
    </style:style>
    <style:style style:name="T8" style:family="text">
      <style:text-properties officeooo:rsid="00306cf5"/>
    </style:style>
    <style:style style:name="T9" style:family="text">
      <style:text-properties officeooo:rsid="00320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.679</text:span>/201<text:span text:style-name="T3">9</text:span></text:p>
      <text:p text:style-name="P12">Patrola<text:span text:style-name="T9">mento</text:span> na <text:span text:style-name="T9">R</text:span>ua Ernesto Feltes, <text:span text:style-name="T9">no B</text:span>airro Lomba Grande.</text:p>
      <text:p text:style-name="P7"><text:span text:style-name="T2">Solicita-se</text:span>, após os trâmites regimentais, <text:span text:style-name="T8">que seja enviada c</text:span>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7">Patrolamento na Rua Ernesto Feltes, no Bairro Lomba Grande.</text:span></text:p>
      <text:p text:style-name="P10"/>
      <text:p text:style-name="P11">Novo Hamburgo, <text:span text:style-name="T6">07 de maio</text:span> de 201<text:span text:style-name="T5">9</text:span>.</text:p>
      <text:p text:style-name="P8"/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T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0" meta:character-count="799" meta:non-whitespace-character-count="6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