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4694" officeooo:paragraph-rsid="002d46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7e6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d4694"/>
    </style:style>
    <style:style style:name="T7" style:family="text">
      <style:text-properties officeooo:rsid="002f7e6a"/>
    </style:style>
    <style:style style:name="T8" style:family="text">
      <style:text-properties officeooo:rsid="0031e585"/>
    </style:style>
    <style:style style:name="T9" style:family="text">
      <style:text-properties officeooo:rsid="00321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.680</text:span>/201<text:span text:style-name="T3">9</text:span></text:p>
      <text:p text:style-name="P12">Poda de árvore <text:span text:style-name="T9">na Rua Alfredo Marotzki, n° 380 e 460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6">Poda de árvore na Rua Alfredo Marotzki, n° 380 e 460, no Bairro Canudos.</text:span></text:p>
      <text:p text:style-name="P10"/>
      <text:p text:style-name="P11">Novo Hamburgo, <text:span text:style-name="T8">7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3T16:16:42.545841407</meta:print-date>
    <meta:document-statistic meta:table-count="0" meta:image-count="1" meta:object-count="0" meta:page-count="1" meta:paragraph-count="14" meta:word-count="140" meta:character-count="824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