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de0f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ca2db"/>
    </style:style>
    <style:style style:name="T9" style:family="text">
      <style:text-properties officeooo:rsid="002de0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1.681</text:span>/201<text:span text:style-name="T3">9</text:span></text:p>
      <text:p text:style-name="P12">Recolhimento <text:span text:style-name="T6">de entulhos na Rua Francisco Alves, ao lado do nº 534, no Bairro Roselând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9">Recolhimento de entulhos na Rua Francisco Alves, ao lado do nº 534, no Bairro Roselândia.</text:span></text:p>
      <text:p text:style-name="P10"/>
      <text:p text:style-name="P11">Novo Hamburgo, <text:span text:style-name="T9">7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5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