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9f65b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9f65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officeooo:rsid="00980c3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a09176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fo:font-weight="normal" officeooo:rsid="009534eb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10" style:family="text">
      <style:text-properties style:use-window-font-color="true" officeooo:rsid="009534eb"/>
    </style:style>
    <style:style style:name="T11" style:family="text">
      <style:text-properties style:use-window-font-color="true" officeooo:rsid="008f9677"/>
    </style:style>
    <style:style style:name="T12" style:family="text">
      <style:text-properties style:use-window-font-color="true" officeooo:rsid="008b1f09"/>
    </style:style>
    <style:style style:name="T13" style:family="text">
      <style:text-properties style:use-window-font-color="true" officeooo:rsid="00980c33"/>
    </style:style>
    <style:style style:name="T14" style:family="text">
      <style:text-properties style:use-window-font-color="true" officeooo:rsid="0087599b"/>
    </style:style>
    <style:style style:name="T15" style:family="text">
      <style:text-properties style:use-window-font-color="true" officeooo:rsid="00a09176"/>
    </style:style>
    <style:style style:name="T16" style:family="text">
      <style:text-properties style:use-window-font-color="true" officeooo:rsid="00a1c286"/>
    </style:style>
    <style:style style:name="T17" style:family="text">
      <style:text-properties style:use-window-font-color="true" officeooo:rsid="00a3b4f2"/>
    </style:style>
    <style:style style:name="T18" style:family="text">
      <style:text-properties officeooo:rsid="0090ffc2"/>
    </style:style>
    <style:style style:name="T19" style:family="text">
      <style:text-properties officeooo:rsid="0027473b"/>
    </style:style>
    <style:style style:name="T20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534e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a09176" style:font-size-asian="12pt" style:font-weight-asian="normal" style:font-size-complex="12pt" style:font-weight-complex="normal"/>
    </style:style>
    <style:style style:name="T23" style:family="text">
      <style:text-properties officeooo:rsid="00a09176"/>
    </style:style>
    <style:style style:name="T24" style:family="text">
      <style:text-properties officeooo:rsid="00a3b4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4">1.689</text:span>/201<text:span text:style-name="T18">9</text:span></text:p>
      <text:p text:style-name="P13"><text:span text:style-name="T8">R</text:span><text:span text:style-name="T9">oçada e limpeza na</text:span><text:span text:style-name="T5"> Rua </text:span><text:span text:style-name="T7">Emília Müller</text:span><text:span text:style-name="T6">, </text:span><text:span text:style-name="T20">no </text:span><text:span text:style-name="T21">B</text:span><text:span text:style-name="T20">airro </text:span><text:span text:style-name="T22">Boa Vista</text:span><text:span text:style-name="T4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0">R</text:span><text:span text:style-name="T11">oçada e limpeza na</text:span><text:span text:style-name="T12"> </text:span><text:span text:style-name="T15">Rua Emília Müller</text:span><text:span text:style-name="T13">, </text:span><text:span text:style-name="T14">no </text:span><text:span text:style-name="T10">B</text:span><text:span text:style-name="T14">airro </text:span><text:span text:style-name="T15">Boa Vista, </text:span><text:span text:style-name="T17">pois</text:span><text:span text:style-name="T15"> </text:span><text:span text:style-name="T16">no </text:span><text:span text:style-name="T15">local há uma praça onde vegetação está alta, prejudicando o acesso dos moradores</text:span>.</text:p>
      <text:p text:style-name="P16"/>
      <text:p text:style-name="P14">Novo Hamburgo, <text:span text:style-name="T23">7 de maio</text:span> de 201<text:span text:style-name="T19">9</text:span>.</text:p>
      <text:p text:style-name="P8">Vereador <text:span text:style-name="T3">Raul Cassel</text:span></text:p>
      <text:p text:style-name="P7"/>
      <text:p text:style-name="P7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8" meta:character-count="882" meta:non-whitespace-character-count="746"/>
    <meta:user-defined meta:name="Info 1"/>
    <meta:user-defined meta:name="Info 2"/>
    <meta:user-defined meta:name="Info 3"/>
    <meta:user-defined meta:name="Info 4"/>
  </office:meta>
</office:document-meta>
</file>