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7c7aa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c7a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853430" style:font-size-asian="12pt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8534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7c7aae" style:font-size-asian="12pt" style:font-weight-asian="bold" style:font-size-complex="12pt" style:font-weight-complex="bold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daad" style:font-name-complex="Arial"/>
    </style:style>
    <style:style style:name="T3" style:family="text">
      <style:text-properties officeooo:rsid="000bda96" style:font-name-complex="Arial"/>
    </style:style>
    <style:style style:name="T4" style:family="text">
      <style:text-properties officeooo:rsid="001164c6" style:font-name-complex="Arial"/>
    </style:style>
    <style:style style:name="T5" style:family="text">
      <style:text-properties officeooo:rsid="00022afc" style:font-name-complex="Arial"/>
    </style:style>
    <style:style style:name="T6" style:family="text">
      <style:text-properties officeooo:rsid="0001dff7" style:font-name-complex="Arial"/>
    </style:style>
    <style:style style:name="T7" style:family="text">
      <style:text-properties officeooo:rsid="00117f39" style:font-name-complex="Arial"/>
    </style:style>
    <style:style style:name="T8" style:family="text">
      <style:text-properties officeooo:rsid="000db831" style:font-name-complex="Arial"/>
    </style:style>
    <style:style style:name="T9" style:family="text">
      <style:text-properties officeooo:rsid="001ac018" style:font-name-complex="Arial"/>
    </style:style>
    <style:style style:name="T10" style:family="text">
      <style:text-properties officeooo:rsid="00149c49" style:font-name-complex="Arial"/>
    </style:style>
    <style:style style:name="T11" style:family="text">
      <style:text-properties officeooo:rsid="00148bf4" style:font-name-complex="Arial"/>
    </style:style>
    <style:style style:name="T12" style:family="text">
      <style:text-properties officeooo:rsid="007e7a05" style:font-name-complex="Arial"/>
    </style:style>
    <style:style style:name="T13" style:family="text">
      <style:text-properties officeooo:rsid="00802628" style:font-name-complex="Arial"/>
    </style:style>
    <style:style style:name="T14" style:family="text">
      <style:text-properties officeooo:rsid="00853430" style:font-name-complex="Arial"/>
    </style:style>
    <style:style style:name="T15" style:family="text">
      <style:text-properties officeooo:rsid="0086bd3f" style:font-name-complex="Arial"/>
    </style:style>
    <style:style style:name="T16" style:family="text">
      <style:text-properties style:use-window-font-color="true" fo:language="pt" fo:country="BR" fo:font-weight="normal" officeooo:rsid="000db8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07a7b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164c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0bda9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1dff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117f3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1ac01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149c4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148bf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022af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80262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85343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7e7a0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86bd3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1" style:family="text">
      <style:text-properties style:use-window-font-color="true" fo:language="pt" fo:country="BR" officeooo:rsid="000d1289" style:font-name-asian="Times New Roman" style:language-asian="pt" style:country-asian="BR" style:font-name-complex="Arial" style:language-complex="pt" style:country-complex="BR"/>
    </style:style>
    <style:style style:name="T32" style:family="text">
      <style:text-properties style:use-window-font-color="true" fo:language="pt" fo:country="BR" officeooo:rsid="0007a7b2" style:font-name-asian="Times New Roman" style:language-asian="pt" style:country-asian="BR" style:font-name-complex="Arial" style:language-complex="pt" style:country-complex="BR"/>
    </style:style>
    <style:style style:name="T33" style:family="text">
      <style:text-properties officeooo:rsid="001b9bd8"/>
    </style:style>
    <style:style style:name="T34" style:family="text">
      <style:text-properties officeooo:rsid="000a5406"/>
    </style:style>
    <style:style style:name="T35" style:family="text">
      <style:text-properties officeooo:rsid="00149c49"/>
    </style:style>
    <style:style style:name="T36" style:family="text">
      <style:text-properties officeooo:rsid="00853430"/>
    </style:style>
    <style:style style:name="T37" style:family="text">
      <style:text-properties officeooo:rsid="008995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3">R</text:span>EQUERIMENTO N<text:span text:style-name="T34">º 462</text:span>/201<text:span text:style-name="T35">9</text:span></text:p>
      <text:p text:style-name="P15"><text:span text:style-name="T4">Designação</text:span><text:span text:style-name="T3"> do </text:span><text:span text:style-name="T14">V</text:span><text:span text:style-name="T6">ereador </text:span><text:span text:style-name="T14">Inspetor Luz</text:span><text:span text:style-name="T6"> </text:span><text:span text:style-name="T7">para representar a Câmara de Vereadores, </text:span><text:span text:style-name="T14">como presidente da Comissão de Segurança COSEG,</text:span><text:span text:style-name="T7"> </text:span><text:span text:style-name="T8">n</text:span><text:span text:style-name="T9">o 1º Fórum Internacional de Segurança Pública</text:span><text:span text:style-name="T10">, </text:span><text:span text:style-name="T15">que ocorrerá</text:span><text:span text:style-name="T9"> </text:span><text:span text:style-name="T10"><text:s/>no </text:span><text:span text:style-name="T8"><text:s/>dia </text:span><text:span text:style-name="T9">15 de </text:span><text:span text:style-name="T12">m</text:span><text:span text:style-name="T9">aio </text:span><text:span text:style-name="T10">de 2019</text:span><text:span text:style-name="T11">, </text:span><text:span text:style-name="T9">das 13h30</text:span><text:span text:style-name="T13">min</text:span><text:span text:style-name="T9"> às</text:span><text:span text:style-name="T10"> </text:span><text:span text:style-name="T9">18h</text:span><text:span text:style-name="T5">, </text:span><text:span text:style-name="T13">no Teatro Feevale.</text:span></text:p>
      <text:p text:style-name="P14"><text:span text:style-name="T31">Requer-se</text:span><text:span text:style-name="T30">, após os trâmites regim</text:span><text:span text:style-name="T32">e</text:span><text:span text:style-name="T16">n</text:span><text:span text:style-name="T17">tais, a </text:span><text:span text:style-name="T18">Designação</text:span><text:span text:style-name="T19"> do </text:span><text:span text:style-name="T27">V</text:span><text:span text:style-name="T20">ereador </text:span><text:span text:style-name="T27">Inspetor Luz</text:span><text:span text:style-name="T20">, <text:s/></text:span><text:span text:style-name="T21">para representar a Câmara de Vereadores </text:span><text:span text:style-name="T27">como presidente da Comissão de Segurança</text:span><text:span text:style-name="T21"> </text:span><text:span text:style-name="T27">COSEG, </text:span><text:span text:style-name="T16">n</text:span><text:span text:style-name="T22">o 1º Fórum Internacional de Segurança Pública</text:span><text:span text:style-name="T23">, </text:span><text:span text:style-name="T29">que ocorrerá</text:span><text:span text:style-name="T22"> </text:span><text:span text:style-name="T23"><text:s/>no </text:span><text:span text:style-name="T16"><text:s/>dia </text:span><text:span text:style-name="T22">15 de </text:span><text:span text:style-name="T28">m</text:span><text:span text:style-name="T22">aio </text:span><text:span text:style-name="T23">de 2019</text:span><text:span text:style-name="T24">, </text:span><text:span text:style-name="T22">das 13h30</text:span><text:span text:style-name="T26">min</text:span><text:span text:style-name="T22"> às</text:span><text:span text:style-name="T23"> </text:span><text:span text:style-name="T22">18h</text:span><text:span text:style-name="T25">, </text:span><text:span text:style-name="T26">no Teatro Feevale.</text:span></text:p>
      <text:p text:style-name="P13">Novo Hamburgo, <text:span text:style-name="T36">7 de maio de 2019.</text:span></text:p>
      <text:p text:style-name="P10"><text:span text:style-name="T2">Vereador </text:span><text:span text:style-name="T14">Inspetor Luz</text:span></text:p>
      <text:p text:style-name="P12"/>
      <text:p text:style-name="P11"/>
      <text:p text:style-name="P8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3">/<text:span text:style-name="T3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5-02T10:26:58.4767990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77" meta:character-count="1066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