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name-asian="Arial1" style:font-size-asian="10.5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86231" officeooo:paragraph-rsid="0018623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1" fo:font-size="12pt" fo:font-weight="normal" officeooo:paragraph-rsid="001cb5b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" fo:font-size="12pt" fo:font-weight="normal" officeooo:rsid="001ab8f8" officeooo:paragraph-rsid="001cb5b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1" fo:font-size="12pt" fo:font-weight="normal" officeooo:paragraph-rsid="002389b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1" fo:font-size="12pt" fo:language="pt" fo:country="BR" fo:font-weight="normal" officeooo:rsid="0002f25e" officeooo:paragraph-rsid="002389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" fo:font-size="12pt" fo:language="pt" fo:country="BR" fo:font-weight="normal" officeooo:rsid="0024c3df" officeooo:paragraph-rsid="0034b21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fo:font-weight="bold" style:font-weight-asian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font-size-asian="10.5pt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85a6c" style:font-name-asian="Times New Roman" style:font-size-asian="10.5pt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1930d2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1ab8f8" style:font-name-asian="Times New Roman" style:font-size-asian="10.5pt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1cb5b0" style:font-name-asian="Times New Roman" style:font-size-asian="10.5pt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1dad84" style:font-name-asian="Times New Roman" style:font-size-asian="10.5pt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389b6" style:font-name-asian="Times New Roman" style:font-size-asian="10.5pt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474cd" style:font-name-asian="Times New Roman" style:font-size-asian="10.5pt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4c3df" style:font-name-asian="Times New Roman" style:font-size-asian="10.5pt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2747ac" style:font-name-asian="Times New Roman" style:font-size-asian="10.5pt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2e3765" style:font-name-asian="Times New Roman" style:font-size-asian="10.5pt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3410ac" style:font-name-asian="Times New Roman" style:font-size-asian="10.5pt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35c00a" style:font-name-asian="Times New Roman" style:font-size-asian="10.5pt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36e6ad" style:font-name-asian="Times New Roman" style:font-size-asian="10.5pt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38d618" style:font-name-asian="Times New Roman" style:font-size-asian="10.5pt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34b211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font-name="Nimbus Roman No9 L"/>
    </style:style>
    <style:style style:name="T19" style:family="text">
      <style:text-properties style:font-name="Nimbus Roman No9 L" officeooo:rsid="0030057a"/>
    </style:style>
    <style:style style:name="T20" style:family="text">
      <style:text-properties style:font-name="Nimbus Roman No9 L" officeooo:rsid="003410ac"/>
    </style:style>
    <style:style style:name="T21" style:family="text">
      <style:text-properties style:font-name="Nimbus Roman No9 L" officeooo:rsid="0035c00a"/>
    </style:style>
    <style:style style:name="T22" style:family="text">
      <style:text-properties officeooo:rsid="0030057a"/>
    </style:style>
    <style:style style:name="T23" style:family="text">
      <style:text-properties officeooo:rsid="0035c00a"/>
    </style:style>
    <style:style style:name="T24" style:family="text">
      <style:text-properties officeooo:rsid="0036e6ad"/>
    </style:style>
    <style:style style:name="T25" style:family="text">
      <style:text-properties officeooo:rsid="0038d61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25">1.693</text:span>/201<text:span text:style-name="T22">9</text:span></text:p>
      <text:p text:style-name="P12"><text:span text:style-name="T3">M</text:span><text:span text:style-name="T14">anutenção</text:span><text:span text:style-name="T2"> na </text:span><text:span text:style-name="T11">rede de </text:span><text:span text:style-name="T2">iluminação </text:span><text:span text:style-name="T4">pública</text:span><text:span text:style-name="T10"> </text:span><text:span text:style-name="T14">na escadaria </text:span><text:span text:style-name="T6">d</text:span><text:span text:style-name="T5">a </text:span><text:span text:style-name="T9">R</text:span><text:span text:style-name="T7">ua </text:span><text:span text:style-name="T14">João Amando Schilling</text:span><text:span text:style-name="T7">, </text:span><text:span text:style-name="T16">esquina </text:span><text:span text:style-name="T14">com a Rua Américo Vespúcio,</text:span><text:span text:style-name="T7"> </text:span><text:span text:style-name="T13">próxim</text:span><text:span text:style-name="T15">a</text:span><text:span text:style-name="T12"> ao n</text:span><text:span text:style-name="T17">º</text:span><text:span text:style-name="T12"> </text:span><text:span text:style-name="T14">437</text:span><text:span text:style-name="T12">,</text:span><text:span text:style-name="T7"> </text:span><text:span text:style-name="T8">no B</text:span><text:span text:style-name="T7">airro </text:span><text:span text:style-name="T14">São Jorge</text:span><text:span text:style-name="T13">.</text:span></text:p>
      <text:p text:style-name="P16">Solicita-se, após os trâmites regimentais, que seja enviada cópia da presente proposição ao Poder Executivo, para que realize as seguintes providências: </text:p>
      <text:p text:style-name="P15"/>
      <text:p text:style-name="P17">Manutenção na rede de iluminação pública na escadaria da Rua João Amando Schilling, <text:span text:style-name="T25">esquina </text:span>com a Rua Américo Vespúcio, próxim<text:span text:style-name="T24">a</text:span> ao nº 437, no Bairro São Jorge.</text:p>
      <text:p text:style-name="P13"/>
      <text:p text:style-name="P13"><text:span text:style-name="T18">Novo Hamburgo, </text:span><text:span text:style-name="T20">0</text:span><text:span text:style-name="T21">8</text:span><text:span text:style-name="T20"> de maio</text:span><text:span text:style-name="T19"> de 2019.</text:span></text:p>
      <text:p text:style-name="P14"/>
      <text:p text:style-name="P11"/>
      <text:p text:style-name="P8"/>
      <text:p text:style-name="P9">Vereador <text:span text:style-name="T23">Gabriel Chassot</text:span>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>Obs.: Redação conforme original do autor.</text:p>
      <text:p text:style-name="P7">/<text:span text:style-name="T25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67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08T10:55:45.907000000</meta:print-date>
    <meta:document-statistic meta:table-count="0" meta:image-count="1" meta:object-count="0" meta:page-count="1" meta:paragraph-count="14" meta:word-count="165" meta:character-count="998" meta:non-whitespace-character-count="8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tauane-erthal0/pedidos%202019/pedidos%202019/pedidos/tmp/mozilla_pamela-adler0/PROTOCOLAR/PROTOCOLAR/PROTOCOLAR/PROTOCOLAR/PROTOCOLAR/tmp/mozilla_alvaro-santos0/PEDIDOS%202017/PEDIDOS%202017/PEDIDOS%202017/DOCUMENTOS%202016/.broffice.org/3/user/template/modelo-2012.ott" meta:date="2014-03-06T13:16:53"/>
  </office:meta>
</office:document-meta>
</file>