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6344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62d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53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d72ce"/>
    </style:style>
    <style:style style:name="T20" style:family="text">
      <style:text-properties officeooo:rsid="00c0f3db"/>
    </style:style>
    <style:style style:name="T21" style:family="text">
      <style:text-properties officeooo:rsid="00c45331"/>
    </style:style>
    <style:style style:name="T22" style:family="text">
      <style:text-properties officeooo:rsid="00c634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694</text:span><text:span text:style-name="T4">/</text:span><text:span text:style-name="T5">201</text:span><text:span text:style-name="T6">9</text:span></text:p>
      <text:p text:style-name="P14">Conserto de infiltração n<text:span text:style-name="T19">a Rua Nicolae Vasilescu, <text:s/>nº 260, no Bairro Canudos. <text:s text:c="1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infiltração n</text:span><text:span text:style-name="T14">a Rua </text:span><text:span text:style-name="T18">Nicolae Vasilescu, nº 260, no Bairro Canudos. </text:span><text:span text:style-name="T17"><text:s/></text:span><text:span text:style-name="T16">Essa via </text:span><text:span text:style-name="T18">dá acesso a uma grande empresa calçadista e essa infiltração oferece riscos de acidentes e prejuíz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1">08 de maio</text:span> de 201<text:span text:style-name="T20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3" meta:character-count="975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