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bdf56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b02b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c3a3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df56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afc9f"/>
    </style:style>
    <style:style style:name="T19" style:family="text">
      <style:text-properties officeooo:rsid="00bb02bc"/>
    </style:style>
    <style:style style:name="T20" style:family="text">
      <style:text-properties officeooo:rsid="00bc3a3d"/>
    </style:style>
    <style:style style:name="T21" style:family="text">
      <style:text-properties officeooo:rsid="00bdf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695</text:span><text:span text:style-name="T4">/</text:span><text:span text:style-name="T5">201</text:span><text:span text:style-name="T6">9</text:span></text:p>
      <text:p text:style-name="P14">Conserto <text:s/><text:span text:style-name="T19">b</text:span>oca de <text:span text:style-name="T19">l</text:span>obo e infiltração <text:span text:style-name="T18">na calçada da </text:span>Rua <text:span text:style-name="T20">Odon Cavalcante, nº 1392, no Bairro Canudos. <text:s text:c="4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C</text:span><text:span text:style-name="T11">onserto de </text:span><text:span text:style-name="T15">b</text:span><text:span text:style-name="T13">oca de </text:span><text:span text:style-name="T15">l</text:span><text:span text:style-name="T13">obo e </text:span><text:span text:style-name="T11">infiltração na </text:span><text:span text:style-name="T16">calçada da</text:span><text:span text:style-name="T11"> Rua </text:span><text:span text:style-name="T16">Odon Cavalcant</text:span><text:span text:style-name="T17">e,</text:span><text:span text:style-name="T16"> nº 1392, no Bairro Canudos. Moradora relata que essa infiltração afetou muito a calçada e juntamente o muro de sua moradia. <text:s/></text:span><text:span text:style-name="T15"><text:s text:c="3"/></text:span><text:span text:style-name="T14"><text:s/></text:span><text:span text:style-name="T13"><text:s/></text:span></text:p>
      <text:p text:style-name="P11"><text:span text:style-name="T13"><text:s/></text:span><text:span text:style-name="T12"><text:s/></text:span><text:span text:style-name="T11"><text:s/></text:span></text:p>
      <text:p text:style-name="P10">Novo Hamburgo, <text:span text:style-name="T20">08 de maio</text:span> de 201<text:span text:style-name="T19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2" meta:character-count="996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