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33b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33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92208"/>
    </style:style>
    <style:style style:name="T5" style:family="text">
      <style:text-properties officeooo:rsid="001ad0e7"/>
    </style:style>
    <style:style style:name="T6" style:family="text">
      <style:text-properties officeooo:rsid="001cb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696</text:span>/201<text:span text:style-name="T4">9</text:span></text:p>
      <text:p text:style-name="P11"><text:span text:style-name="T4">Iluminação na Rua José Pinheiro, em toda a sua extensão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Iluminação na Rua José Pinheiro, em toda a sua extensão, no Bairro Canudos. Moradores relatam que a extensão é pequena , mas a escuridão traz insegurança e transtornos. <text:s text:c="5"/></text:span><text:s/></text:p>
      <text:p text:style-name="P8"/>
      <text:p text:style-name="P8">Novo Hamburgo, <text:s/><text:span text:style-name="T5">08 de <text:s/>maio</text:span> de 201<text:span text:style-name="T4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