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91275"/>
    </style:style>
    <style:style style:name="T5" style:family="text">
      <style:text-properties officeooo:rsid="002a21dc"/>
    </style:style>
    <style:style style:name="T6" style:family="text">
      <style:text-properties officeooo:rsid="002c3c45"/>
    </style:style>
    <style:style style:name="T7" style:family="text">
      <style:text-properties officeooo:rsid="002d67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697</text:span>/201<text:span text:style-name="T4">9</text:span></text:p>
      <text:p text:style-name="P12"><text:span text:style-name="T5">Recolhimento de árvore caída na Rua Alcântara, nº 4223, no Bairro Canudos. <text:s text:c="24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Recolhimento de árvore caída na Rua Alcântara, nº 4223, no Bairro Canudos. <text:s text:c="2"/>Moradores relatam que a árvore esta obstruindo parte da via, <text:s/>oferecendo riscos de acidentes. <text:s text:c="7"/></text:span><text:s text:c="5"/></text:p>
      <text:p text:style-name="P10"><text:s text:c="4"/></text:p>
      <text:p text:style-name="P8">Novo Hamburgo, <text:span text:style-name="T6">08 <text:s/>de maio</text:span> de 201<text:span text:style-name="T4">9</text:span>.</text:p>
      <text:p text:style-name="P8"/>
      <text:p text:style-name="P8"/>
      <text:p text:style-name="P8"/>
      <text:p text:style-name="P9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49" meta:character-count="972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