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931ed"/>
    </style:style>
    <style:style style:name="T6" style:family="text">
      <style:text-properties officeooo:rsid="001a0f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698</text:span>/201<text:span text:style-name="T5">9</text:span></text:p>
      <text:p text:style-name="P11"><text:span text:style-name="T4">Poda de árvore na Rua Campo Bom, nº 734, no Bairro Canudos. <text:s text:c="7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Poda de árvore na Rua Campo Bom, nº 734, no Bairro Canudos. Morador relata que com último vendaval galhos penderam sobre a via, oferecendo risco de queda eminente. <text:s text:c="5"/></text:span><text:s/></text:p>
      <text:p text:style-name="P10"><text:s/></text:p>
      <text:p text:style-name="P8">Novo Hamburgo, <text:span text:style-name="T5">08 de maio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1" meta:character-count="92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