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9e79d"/>
    </style:style>
    <style:style style:name="T5" style:family="text">
      <style:text-properties officeooo:rsid="002be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.699</text:span>/201<text:span text:style-name="T4">9</text:span></text:p>
      <text:p text:style-name="P11"><text:span text:style-name="T4">Recolhimento de lixos diversos na Rua Madrid, em frente ao <text:s/>nº 38, no Bairro Canudos. <text:s text:c="19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Recolhimento de lixos diversos na Rua Madrid, em frente ao nº 38, no Bairro Canudos. Moradores relatam que a quantidade de lixo é muito grande, oferecendo riscos diversos, bem como em uma enxurrada todo material parar dentro do Arroio Pampa. <text:s text:c="8"/></text:span><text:s text:c="5"/></text:p>
      <text:p text:style-name="P10"><text:s text:c="4"/></text:p>
      <text:p text:style-name="P8">Novo Hamburgo, <text:span text:style-name="T4">08 <text:s/>de maio</text:span> de 201<text:span text:style-name="T4">9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66" meta:character-count="105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