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956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956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ae5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48ee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5e90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956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bd72ce"/>
    </style:style>
    <style:style style:name="T22" style:family="text">
      <style:text-properties officeooo:rsid="00c0f3db"/>
    </style:style>
    <style:style style:name="T23" style:family="text">
      <style:text-properties officeooo:rsid="00c5e906"/>
    </style:style>
    <style:style style:name="T24" style:family="text">
      <style:text-properties officeooo:rsid="00c99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700</text:span><text:span text:style-name="T4">/</text:span><text:span text:style-name="T5">201</text:span><text:span text:style-name="T6">9</text:span></text:p>
      <text:p text:style-name="P14">Conserto de infiltração n<text:span text:style-name="T21">a calçada da Rua Bruno Werner Storck, na esquina com a Rua Darci Venturini, no Bairro Canudos. <text:s text:c="13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5">C</text:span><text:span text:style-name="T11">onserto de infiltração n</text:span><text:span text:style-name="T14">a </text:span><text:span text:style-name="T17">c</text:span><text:span text:style-name="T15">alçada da </text:span><text:span text:style-name="T14">Rua </text:span><text:span text:style-name="T19">Bruno Werner Storck,</text:span><text:span text:style-name="T20">na</text:span><text:span text:style-name="T19"> esquina com a Rua Darci Venturini, no Bairro Canudos. <text:s/></text:span></text:p>
      <text:p text:style-name="P16"><text:span text:style-name="T17">Moradores </text:span><text:span text:style-name="T19">e usuários</text:span><text:span text:style-name="T17"> relatam que essa infiltração </text:span><text:span text:style-name="T18">é gravíssima e que </text:span><text:span text:style-name="T17">oferece riscos de acidentes e prejuízos, </text:span><text:span text:style-name="T19">sendo uma via de grande movimento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/></text:span>Novo Hamburgo, <text:span text:style-name="T23">08 de maio</text:span> de 201<text:span text:style-name="T22">9</text:span>.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3" meta:character-count="1092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