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18ddc" officeooo:paragraph-rsid="002d2e1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c118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cf6ef"/>
    </style:style>
    <style:style style:name="T4" style:family="text">
      <style:text-properties officeooo:rsid="0026f507"/>
    </style:style>
    <style:style style:name="T5" style:family="text">
      <style:text-properties officeooo:rsid="0027f00f"/>
    </style:style>
    <style:style style:name="T6" style:family="text">
      <style:text-properties officeooo:rsid="0029bb59"/>
    </style:style>
    <style:style style:name="T7" style:family="text">
      <style:text-properties officeooo:rsid="002d2e13"/>
    </style:style>
    <style:style style:name="T8" style:family="text">
      <style:text-properties officeooo:rsid="00142932"/>
    </style:style>
    <style:style style:name="T9" style:family="text">
      <style:text-properties officeooo:rsid="002e8a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7">1.701</text:span>/201<text:span text:style-name="T5">9</text:span></text:p>
      <text:p text:style-name="P9"><text:span text:style-name="T4">Recolhimento de lixo e entulhos na Rua Campo Bom, ao lado do nº <text:s/>161, no Bairro Canudos. <text:s text:c="24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4">Recolhimento de lixo e entulhos na Rua Campo Bom, ao lado do nº <text:s/>161, no Bairro Canudos. </text:span></text:p>
      <text:p text:style-name="P11"><text:span text:style-name="T4">Moradores relatam que a quantidade de lixo é muito grande, oferecendo risco de proliferação de animais peçonhentos. <text:s text:c="5"/></text:span><text:s text:c="5"/></text:p>
      <text:p text:style-name="P12"><text:span text:style-name="T8"><text:s/>N</text:span>ovo Hamburgo, <text:span text:style-name="T6">08 <text:s/>de maio</text:span> de 201<text:span text:style-name="T5">9</text:span>.</text:p>
      <text:p text:style-name="P12"/>
      <text:p text:style-name="P8">Vereador <text:span text:style-name="T3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2T15:52:36.018921738</meta:print-date>
    <meta:document-statistic meta:table-count="0" meta:image-count="1" meta:object-count="0" meta:page-count="1" meta:paragraph-count="15" meta:word-count="162" meta:character-count="1014" meta:non-whitespace-character-count="8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tmp/.broffice.org/3/user/template/modelo-2012.ott" meta:date="2014-03-06T13:16:53"/>
  </office:meta>
</office:document-meta>
</file>