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5a4e1a" officeooo:paragraph-rsid="005a4e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a3c52" officeooo:paragraph-rsid="00218793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a4ab8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4a3c52" officeooo:paragraph-rsid="00920258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12cm" fo:margin-right="0cm" fo:text-align="center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12cm" fo:margin-right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36c18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officeooo:rsid="005a4e1a" officeooo:paragraph-rsid="00936c1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officeooo:rsid="001eeae7"/>
    </style:style>
    <style:style style:name="T2" style:family="text">
      <style:text-properties officeooo:rsid="001f8b7b"/>
    </style:style>
    <style:style style:name="T3" style:family="text">
      <style:text-properties officeooo:rsid="00395590"/>
    </style:style>
    <style:style style:name="T4" style:family="text">
      <style:text-properties officeooo:rsid="005863ed"/>
    </style:style>
    <style:style style:name="T5" style:family="text">
      <style:text-properties officeooo:rsid="008a3018"/>
    </style:style>
    <style:style style:name="T6" style:family="text">
      <style:text-properties officeooo:rsid="004b2249" style:font-name-asian="Arial" style:language-asian="pt" style:country-asian="BR" style:font-name-complex="Arial"/>
    </style:style>
    <style:style style:name="T7" style:family="text">
      <style:text-properties officeooo:rsid="006e411e" style:font-name-asian="Arial" style:language-asian="pt" style:country-asian="BR" style:font-name-complex="Arial"/>
    </style:style>
    <style:style style:name="T8" style:family="text">
      <style:text-properties officeooo:rsid="00920258" style:font-name-asian="Arial" style:language-asian="pt" style:country-asian="BR" style:font-name-complex="Arial"/>
    </style:style>
    <style:style style:name="T9" style:family="text">
      <style:text-properties officeooo:rsid="00920258"/>
    </style:style>
    <style:style style:name="T10" style:family="text">
      <style:text-properties fo:font-variant="normal" fo:text-transform="none" fo:color="#000000" fo:letter-spacing="normal" fo:language="pt" fo:country="BR" fo:font-style="normal" style:text-underline-style="none" officeooo:rsid="000402a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style:text-underline-style="none" officeooo:rsid="0035bdf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style:text-underline-style="none" officeooo:rsid="005d7ab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936c18"/>
    </style:style>
    <style:style style:name="T14" style:family="text">
      <style:text-properties officeooo:rsid="002d2e13"/>
    </style:style>
    <style:style style:name="T15" style:family="text">
      <style:text-properties officeooo:rsid="002e8a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3">1.702</text:span>/<text:span text:style-name="T3">2019 </text:span></text:p>
      <text:p text:style-name="P6"/>
      <text:p text:style-name="P6"/>
      <text:p text:style-name="P13">Intimação do proprietário para que realize a <text:s/>limpeza do terreno situado na Rua <text:span text:style-name="T9">Miguel Ângelo, na esquina com a Rua Joaquim de Oliveira, no Bairro Canudos. </text:span></text:p>
      <text:p text:style-name="P12"/>
      <text:p text:style-name="P7"/>
      <text:p text:style-name="P14"><text:span text:style-name="T1">Solicita-se</text:span>, após os trâmites regimentais, <text:span text:style-name="T1">que seja enviada</text:span> cópia da presente proposição ao <text:span text:style-name="T2">Poder Executivo</text:span>, para que <text:span text:style-name="T2">realize as seguintes providências;</text:span></text:p>
      <text:p text:style-name="P16">Intimação do proprietário para que realize a <text:s/>limpeza do terreno situado na Rua <text:span text:style-name="T9">Miguel Ângelo, na esquina com a Rua Joaquim de Oliveira, no Bairro Canudos. </text:span><text:span text:style-name="T10">Esta é uma solicitação da comunidade tendo em vista a vegetação alta e o </text:span><text:span text:style-name="T11">acúmulo de lixo no local, o que incomoda os moradores das redondezas devido ao mau cheiro </text:span><text:span text:style-name="T12">e infestação de ratos e baratas.</text:span></text:p>
      <text:p text:style-name="P15">Novo Hamburgo, <text:span text:style-name="T9">08</text:span> de <text:span text:style-name="T5">maio de</text:span> 201<text:span text:style-name="T4">9</text:span>.</text:p>
      <text:p text:style-name="P17"/>
      <text:p text:style-name="P18"/>
      <text:p text:style-name="P18"/>
      <text:p text:style-name="P10"><text:span text:style-name="T6"><text:tab/><text:tab/><text:tab/><text:tab/><text:tab/><text:tab/><text:tab/><text:tab/><text:tab/> Vereador</text:span><text:span text:style-name="T7"> </text:span><text:span text:style-name="T8">Enfermeiro Vilmar</text:span></text:p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19"/>
      <text:p text:style-name="P19">Obs.: <text:span text:style-name="T15">r</text:span>edação conforme original do autor.</text:p>
      <text:p text:style-name="P20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e798" officeooo:paragraph-rsid="0033e798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09-05T14:40:23</meta:creation-date>
    <dc:language>pt-BR</dc:language>
    <meta:editing-cycles>129</meta:editing-cycles>
    <meta:editing-duration>PT8H14M7S</meta:editing-duration>
    <meta:initial-creator>Alana Jesus</meta:initial-creator>
    <meta:print-date>2019-05-08T13:32:38.759036005</meta:print-date>
    <dc:date>2019-05-08T15:39:09.077625999</dc:date>
    <meta:printed-by>Vilmar Heming</meta:printed-by>
    <dc:creator>Raquel Silva</dc:creator>
    <meta:document-statistic meta:table-count="0" meta:image-count="1" meta:object-count="0" meta:page-count="1" meta:paragraph-count="14" meta:word-count="199" meta:character-count="1199" meta:non-whitespace-character-count="998"/>
    <meta:user-defined meta:name="Info 1"/>
    <meta:user-defined meta:name="Info 2"/>
    <meta:user-defined meta:name="Info 3"/>
    <meta:user-defined meta:name="Info 4"/>
  </office:meta>
</office:document-meta>
</file>